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Arial" style:font-name-asian="Times New Roman" style:font-name-complex="Arial"/>
    </style:style>
    <style:style style:name="P48" style:parent-style-name="NoSpacing" style:family="paragraph">
      <style:text-properties style:font-name="Arial" style:font-name-asian="Times New Roman" style:font-name-complex="Arial"/>
    </style:style>
    <style:style style:name="P49" style:parent-style-name="NoSpacing" style:family="paragraph">
      <style:text-properties style:font-name="Arial" style:font-name-asian="Times New Roman" style:font-name-complex="Arial"/>
    </style:style>
    <style:style style:name="P50"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EndnoteText" style:family="paragraph">
      <style:text-properties style:font-name="Arial"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6" style:parent-style-name="DefaultParagraphFont" style:family="text">
      <style:text-properties style:font-name-complex="Arial" fo:font-weight="bold" style:font-weight-asian="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ocial Work Assistant (Children and Justice)<text:line-break/>Job profile</text:h>
      <text:p text:style-name="P5"/>
      <text:p text:style-name="Normal"><text:span text:style-name="T6">Service:</text:span><text:span text:style-name="T7"><text:tab/></text:span><text:span text:style-name="T8"><text:tab/></text:span><text:span text:style-name="T9">Children and Justice</text:span></text:p>
      <text:p text:style-name="P10">Grade scale:<text:tab/>Grade 2 Level 2-4</text:p>
      <text:p text:style-name="Normal"><text:span text:style-name="T11">Reports to:</text:span><text:span text:style-name="T12"><text:tab/></text:span><text:span text:style-name="T13"><text:tab/>Team Leader</text:span></text:p>
      <text:h text:style-name="Heading2" text:outline-level="2">Purpose of the job</text:h>
      <text:p text:style-name="P14">Under the close supervision of a team<text:s/>leader/manager and/or supervising social worker to assess and provide services to individuals who are made subject to court orders such as Community Payback Order, Bail Supervision Order and any other statutory pieces of work.</text:p>
      <text:p text:style-name="P15"/>
      <text:p text:style-name="Normal"><text:span text:style-name="T16">To provide a Social Work Service to identified individuals, families and groups within the community which supports their rehabilitation and reintegration into the community.</text:span></text:p>
      <text:h text:style-name="Heading2" text:outline-level="2">Key tasks and responsibilities</text:h>
      <text:p text:style-name="P17">To participate in formal consultation / supervision sessions and team meetings as required.</text:p>
      <text:p text:style-name="P18">To undertake initial assessment of an individual’s needs on assignments from the designated team leader/social worker and report back.</text:p>
      <text:p text:style-name="P19">To provide support with case management and ongoing assessment incorporating counselling,<text:s/>information, support, advice and advocacy.</text:p>
      <text:p text:style-name="P20">To record all work undertaken in accordance with instructions issued by the Justice Services.</text:p>
      <text:p text:style-name="P21">To undertake duties and appropriate planning activities to manage allocated workload which will require an accurate record, accountability, workload management and submissions of appropriate progress reports.</text:p>
      <text:p text:style-name="P22">Liaise and undertake joint work with other agencies and service providers as appropriate to the needs of service users.</text:p>
      <text:p text:style-name="P23">To initiate and undertake developmental work in partnership with service users, communities and other agencies.</text:p>
      <text:p text:style-name="P24">To ensure individuals are seen and commence their supervision / treatment work within National Outcomes and Standards timescales.</text:p>
      <text:p text:style-name="P25">Support the management of statutory orders<text:s/>across justice services and enforce compliance as directed by National outcomes and Standards for Justice Services.</text:p>
      <text:p text:style-name="P26">To liaise with Social Worker where review or breach is initiated to ensure quality assurance. Attend as witness or provide corroboration in court.</text:p>
      <text:p text:style-name="P27">To respond to crisis and re-prioritise workload as required in a fast paced environment<text:s/></text:p>
      <text:p text:style-name="P28"><text:span text:style-name="T29">To provide such information as required by the designated officer for the effective monitoring of work undertaken.</text:span></text:p>
      <text:soft-page-break/>
      <text:h text:style-name="Heading2" text:outline-level="2"><text:span text:style-name="T30">P</text:span>erson specification</text:h>
      <text:p text:style-name="Normal"/>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ext:p text:style-name="P45"/>
          </table:table-cell>
          <table:table-cell table:style-name="TableCell46">
            <text:p text:style-name="P47">SCQF Level 6 qualification (or equivalent) in a relevant care, social care or youth work discipline</text:p>
            <text:p text:style-name="P48"/>
            <text:p text:style-name="P49">Willingness to undertake mandatory training and service-related learning</text:p>
            <text:p text:style-name="P50"/>
          </table:table-cell>
          <table:table-cell table:style-name="TableCell51">
            <text:p text:style-name="P52">SVQ Social<text:s/>Services (Children and Young People) or equivalent</text:p>
            <text:p text:style-name="P53"/>
            <text:p text:style-name="P54">Evidence of continuing professional development related to children and justice services</text:p>
            <text:p text:style-name="P55"/>
          </table:table-cell>
        </table:table-row>
        <table:table-row table:style-name="TableRow56">
          <table:table-cell table:style-name="TableCell57">
            <text:p text:style-name="P58">Skills, knowledge and experience</text:p>
          </table:table-cell>
          <table:table-cell table:style-name="TableCell59">
            <text:p text:style-name="P60">Good verbal and written communication skills</text:p>
            <text:p text:style-name="P61"/>
            <text:p text:style-name="P62">Ability to maintain accurate records and follow procedures</text:p>
            <text:p text:style-name="P63"/>
            <text:p text:style-name="P64">Ability to work effectively as part of a multidisciplinary team</text:p>
            <text:p text:style-name="P65"/>
            <text:p text:style-name="P66">Basic ICT skills, including use of electronic recording systems</text:p>
            <text:p text:style-name="P67"/>
            <text:p text:style-name="P68">Experience of working with children, young people and/or families</text:p>
            <text:p text:style-name="P69"/>
            <text:p text:style-name="P70">Basic understanding of safeguarding and child protection principles</text:p>
            <text:p text:style-name="P71"/>
            <text:p text:style-name="P72">Awareness of confidentiality and professional boundaries</text:p>
            <text:p text:style-name="P73"/>
          </table:table-cell>
          <table:table-cell table:style-name="TableCell74">
            <text:p text:style-name="P75">Experience of report writing for statutory or court-related processes</text:p>
            <text:p text:style-name="P76"/>
            <text:p text:style-name="P77">Confidence engaging with children and young people with complex needs</text:p>
            <text:p text:style-name="P78"/>
            <text:p text:style-name="P79">Knowledge of legislation and practice relating to looked-after children</text:p>
            <text:p text:style-name="P80"/>
            <text:p text:style-name="P81">Awareness of the Children’s Hearings System and youth justice processes</text:p>
            <text:p text:style-name="P82"/>
            <text:p text:style-name="P83">Experience of working within statutory or local authority services</text:p>
            <text:p text:style-name="P84"/>
          </table:table-cell>
        </table:table-row>
        <table:table-row table:style-name="TableRow85">
          <table:table-cell table:style-name="TableCell86">
            <text:p text:style-name="P87">Personal qualities</text:p>
            <text:p text:style-name="P88"/>
          </table:table-cell>
          <table:table-cell table:style-name="TableCell89">
            <text:p text:style-name="P90">Commitment to promoting the wellbeing and safety of children and young people</text:p>
            <text:p text:style-name="P91"/>
            <text:p text:style-name="P92">Empathetic, non-judgemental and respectful approach</text:p>
            <text:p text:style-name="P93"/>
            <text:p text:style-name="P94">Reliable, resilient and able to manage challenging situations appropriately</text:p>
            <text:p text:style-name="P95"/>
            <text:p text:style-name="P96">Willingness to learn and reflect on<text:s/>practice</text:p>
            <text:p text:style-name="P97"/>
          </table:table-cell>
          <table:table-cell table:style-name="TableCell98">
            <text:p text:style-name="P99">Experience of working with families in crisis or high-risk situations</text:p>
            <text:p text:style-name="P100"/>
            <text:p text:style-name="P101">Demonstrated commitment to trauma-informed practice</text:p>
            <text:p text:style-name="P102"/>
          </table:table-cell>
        </table:table-row>
        <table:table-row table:style-name="TableRow103">
          <table:table-cell table:style-name="TableCell104">
            <text:p text:style-name="P105">Other</text:p>
          </table:table-cell>
          <table:table-cell table:style-name="TableCell106">
            <text:p text:style-name="P107">Membership of the PVG Scheme for working with<text:s/><text:soft-page-break/>children (or willingness to obtain)</text:p>
            <text:p text:style-name="P108"/>
            <text:p text:style-name="P109">Commitment to equality, diversity and anti-discriminatory practice</text:p>
            <text:p text:style-name="P110"/>
          </table:table-cell>
          <table:table-cell table:style-name="TableCell111">
            <text:p text:style-name="P112">Full driving licence and access to a vehicle<text:s/></text:p>
            <text:p text:style-name="P113"/>
            <text:p text:style-name="P114">Flexibility to work evenings or weekends where service needs require</text:p>
            <text:p text:style-name="P115"/>
          </table:table-cell>
        </table:table-row>
      </table:table>
      <text:soft-page-break/>
      <text:h text:style-name="Heading2" text:outline-level="2">Safer recruitment checks</text:h>
      <text:p text:style-name="P116">As part of our approach to good practice and safer recruitment we<text:s/>carry out a number of pre-employment checks:</text:p>
      <text:list text:style-name="LFO1" text:continue-numbering="true">
        <text:list-item>
          <text:p text:style-name="P117">Asylum and Immigration right to work in the UK.</text:p>
        </text:list-item>
        <text:list-item>
          <text:p text:style-name="P118">Reference check: external candidates require 2 references, one of which must be from present or most recent employer; Internal candidates require 1 reference from current line manager.</text:p>
        </text:list-item>
        <text:list-item>
          <text:p text:style-name="P119">Candidate Disclosure Scotland check, where applicable.</text:p>
        </text:list-item>
      </text:list>
      <text:h text:style-name="Heading2" text:outline-level="2">Behaviour framework</text:h>
      <text:p text:style-name="P120"><text:bookmark-start text:name="_Hlk115182341"/>The council’s behaviour framework is a set of core behaviours that defines how employees approach work to enable the delivery of key tasks for the role. The expected behaviours for this role are:</text:p>
      <text:p text:style-name="P121"><text:bookmark-end text:name="_Hlk115182341"/></text:p>
      <text:p text:style-name="P122"><text:bookmark-start text:name="_Hlk115182354"/>Efficient</text:p>
      <text:list text:style-name="LFO2" text:continue-numbering="true">
        <text:list-item>
          <text:p text:style-name="P123">Punctual and conscientious in your approach to work.</text:p>
        </text:list-item>
        <text:list-item>
          <text:p text:style-name="P124">Use council resources efficiently, avoiding waste and unnecessary expense.</text:p>
        </text:list-item>
        <text:list-item>
          <text:p text:style-name="P125">Identify inefficiency in processes and communicate this to your manager.</text:p>
        </text:list-item>
        <text:list-item>
          <text:p text:style-name="P126">Meet deadlines and targets in your day-to-day work.</text:p>
        </text:list-item>
        <text:list-item>
          <text:p text:style-name="P127">Understand the impact of wasteful behaviours on the environment and you act to minimise this impact.</text:p>
        </text:list-item>
        <text:list-item>
          <text:p text:style-name="P128"><text:span text:style-name="T129">Use of information technology to achieve best outcomes.</text:span></text:p>
        </text:list-item>
      </text:list>
      <text:p text:style-name="P130"><text:bookmark-end text:name="_Hlk115182354"/></text:p>
      <text:p text:style-name="P131">Flexible</text:p>
      <text:list text:style-name="LFO3" text:continue-numbering="true">
        <text:list-item>
          <text:p text:style-name="P132">Willing to learn new tasks and accept new ways of working.</text:p>
        </text:list-item>
        <text:list-item>
          <text:p text:style-name="P133">Willing to be flexible in your approach to work to meet changing service delivery needs, deadlines, and urgent priorities.</text:p>
        </text:list-item>
        <text:list-item>
          <text:p text:style-name="P134">Help team members when they have urgent deadlines and prioritise your work accordingly.</text:p>
        </text:list-item>
        <text:list-item>
          <text:p text:style-name="P135">Understand the need for change and are open to this across your working life.</text:p>
        </text:list-item>
      </text:list>
      <text:p text:style-name="P136"/>
      <text:p text:style-name="P137">Performing</text:p>
      <text:list text:style-name="LFO4" text:continue-numbering="true">
        <text:list-item>
          <text:p text:style-name="P138">Is polite, professional and friendly to customers and apply customer care standards and attitudes at all times.</text:p>
        </text:list-item>
        <text:list-item>
          <text:p text:style-name="P139">Works safely to maintain the safety of yourself and other raising concerns about unsafe working practices.</text:p>
        </text:list-item>
        <text:list-item>
          <text:p text:style-name="P140">Meets standards of work required in your role in terms of quality and output.</text:p>
        </text:list-item>
        <text:list-item>
          <text:p text:style-name="P141">Uses initiative to solve problems and raise potential issues.</text:p>
        </text:list-item>
        <text:list-item>
          <text:p text:style-name="P142">Acknowledges when mistakes are made and learns from them.</text:p>
        </text:list-item>
        <text:list-item>
          <text:p text:style-name="P143">Seeks feedback on your performance to learn and improve.</text:p>
        </text:list-item>
      </text:list>
      <text:p text:style-name="P144"/>
      <text:soft-page-break/>
      <text:p text:style-name="P145"><text:span text:style-name="T146">Working with others</text:span></text:p>
      <text:list text:style-name="LFO5" text:continue-numbering="true">
        <text:list-item>
          <text:p text:style-name="P147">Works alongside internal and external colleagues to meet common objectives.</text:p>
        </text:list-item>
        <text:list-item>
          <text:p text:style-name="P148">Has professional relationships with colleagues and is aware of dignity at work standards.</text:p>
        </text:list-item>
        <text:list-item>
          <text:p text:style-name="P149">Actively and respectfully<text:s/>listens to people in order to understand them and their views.</text:p>
        </text:list-item>
        <text:list-item>
          <text:p text:style-name="P150">Contributes appropriately in team and other meetings and discussions.</text:p>
        </text:list-item>
        <text:list-item>
          <text:p text:style-name="P151">Presents words and views clearly in a way that other people find meaningful.</text:p>
        </text:list-item>
        <text:list-item>
          <text:p text:style-name="P152">Respect diversity and promote equality of opportunity when working with colleagues and members of the public.</text:p>
        </text:list-item>
      </text:list>
      <text:p text:style-name="P153"/>
      <text:p text:style-name="Normal"><text:span text:style-name="T154">Leading</text:span></text:p>
      <text:list text:style-name="LFO6" text:continue-numbering="true">
        <text:list-item>
          <text:p text:style-name="P155">Role models the standards of behaviours expected of a South Lanarkshire Council employee.</text:p>
        </text:list-item>
        <text:list-item>
          <text:p text:style-name="P156">Displays and enables leadership through sharing knowledge and skills, seeking guidance and providing support to your colleagues, team and the wider community.</text:p>
        </text:list-item>
        <text:list-item>
          <text:p text:style-name="P157">Is aware of and adheres to professional codes of practice and the council’s code of conduct and understand how these impact on employment with the council and public perception of council employees.</text:p>
        </text:list-item>
      </text:list>
      <text:p text:style-name="P158"/>
      <text:p text:style-name="P159"><text:bookmark-start text:name="_Hlk177020434"/>If<text:s/><text:bookmark-start text:name="_Hlk177128764"/>you need this information in another language or format, please contact us to discuss how we can best meet your needs.</text:p>
      <text:p text:style-name="Normal"><text:span text:style-name="T160">Phone 0303 123 1015 or email<text:s/></text:span><text:a xlink:href="mailto:equalities@southlanarkshire.gov.uk" office:target-frame-name="_top" xlink:show="replace"><text:span text:style-name="T16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Assistant (Children and Justice) (Social Work Resources) job profile</dc:title>
    <dc:subject/>
    <meta:initial-creator>South Lanarkshire Council</meta:initial-creator>
    <dc:creator>Booth, Donna</dc:creator>
    <meta:creation-date>2026-05-13T10:30:00Z</meta:creation-date>
    <dc:date>2026-05-13T10:30:00Z</dc:date>
    <meta:print-date>2011-03-23T16:16:00Z</meta:print-date>
    <meta:template xlink:href="Normal" xlink:type="simple"/>
    <meta:editing-cycles>3</meta:editing-cycles>
    <meta:editing-duration>PT60S</meta:editing-duration>
    <meta:document-statistic meta:page-count="4" meta:paragraph-count="14" meta:word-count="1082" meta:character-count="7239" meta:row-count="51" meta:non-whitespace-character-count="6171"/>
  </office:meta>
</office:document-meta>
</file>