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fo:margin-left="0.4958in" fo:text-indent="-0.2479in">
        <style:tab-stops>
          <style:tab-stop style:type="left" style:position="-3.2458in"/>
        </style:tab-stops>
      </style:paragraph-properties>
      <style:text-properties style:font-name-complex="Arial" fo:font-size="11pt" style:font-size-asian="11pt" style:font-size-complex="11pt"/>
    </style:style>
    <style:style style:name="P94" style:parent-style-name="Normal" style:family="paragraph">
      <style:paragraph-properties fo:margin-left="0.4958in" fo:text-indent="-0.2479in">
        <style:tab-stops>
          <style:tab-stop style:type="left" style:position="-3.2458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text-properties style:font-name-complex="Arial" fo:font-size="8pt" style:font-size-asian="8pt" style:font-size-complex="8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99"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0" style:parent-style-name="Normal" style:family="paragraph">
      <style:paragraph-properties fo:line-height="115%" fo:margin-left="0.2756in">
        <style:tab-stops>
          <style:tab-stop style:type="left" style:position="0.0201in"/>
        </style:tab-stops>
      </style:paragraph-properties>
      <style:text-properties style:font-name-complex="Arial" fo:font-size="11pt" style:font-size-asian="11pt" style:font-size-complex="11pt" fo:hyphenate="true"/>
    </style:style>
    <style:style style:name="P101"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2"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3"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06"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7"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8"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09" style:parent-style-name="Normal" style:family="paragraph">
      <style:paragraph-properties fo:line-height="107%" fo:margin-left="0.2756in">
        <style:tab-stops/>
      </style:paragraph-properties>
      <style:text-properties style:font-name-complex="Arial" fo:font-size="11pt" style:font-size-asian="11pt" style:font-size-complex="11pt" style:language-asian="en" style:country-asian="GB" fo:hyphenate="true"/>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12"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13"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14"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15"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16"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17" style:parent-style-name="Normal" style:family="paragraph">
      <style:paragraph-properties fo:line-height="107%" fo:margin-left="0.2756in">
        <style:tab-stops/>
      </style:paragraph-properties>
      <style:text-properties style:font-name-complex="Arial" fo:font-size="11pt" style:font-size-asian="11pt" style:font-size-complex="11pt" fo:hyphenate="true"/>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true"/>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22"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23"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24"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25"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26" style:parent-style-name="Normal" style:family="paragraph">
      <style:paragraph-properties fo:line-height="107%" fo:margin-left="0.2756in">
        <style:tab-stops/>
      </style:paragraph-properties>
      <style:text-properties style:font-name-complex="Arial" fo:font-size="11pt" style:font-size-asian="11pt" style:font-size-complex="11pt" fo:hyphenate="true"/>
    </style:style>
    <style:style style:name="P127" style:parent-style-name="Normal" style:family="paragraph">
      <style:text-properties style:font-name-complex="Arial" fo:font-size="11pt" style:font-size-asian="11pt" style:font-size-complex="11pt" fo:hyphenate="true"/>
    </style:style>
    <style:style style:name="P128" style:parent-style-name="Normal" style:family="paragraph">
      <style:text-properties fo:hyphenate="true"/>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31" style:parent-style-name="Normal" style:family="paragraph">
      <style:paragraph-properties fo:line-height="115%" fo:margin-left="0.2756in">
        <style:tab-stops/>
      </style:paragraph-properties>
      <style:text-properties style:font-name-complex="Arial" fo:font-size="11pt" style:font-size-asian="11pt" style:font-size-complex="11pt" fo:hyphenate="true"/>
    </style:style>
    <style:style style:name="P132" style:parent-style-name="Normal" style:family="paragraph">
      <style:paragraph-properties fo:line-height="107%" fo:margin-left="0.2756in">
        <style:tab-stops/>
      </style:paragraph-properties>
      <style:text-properties style:font-name-complex="Arial" fo:font-size="11pt" style:font-size-asian="11pt" style:font-size-complex="11pt" fo:hyphenate="true"/>
    </style:style>
    <style:style style:name="P133" style:parent-style-name="Normal" style:family="paragraph">
      <style:paragraph-properties fo:line-height="107%"/>
      <style:text-properties style:font-name-complex="Arial" fo:font-size="11pt" style:font-size-asian="11pt" style:font-size-complex="11pt" fo:hyphenate="true"/>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Central Technician (Science)<text:line-break/>Job profile</text:h>
      <text:p text:style-name="P4"/>
      <text:p text:style-name="P5"/>
      <text:p text:style-name="P6">Service:<text:tab/><text:tab/>Support Services</text:p>
      <text:p text:style-name="P7">Grade scale:<text:tab/>Grade 2, Level 3</text:p>
      <text:p text:style-name="P8">Reports to:<text:tab/><text:tab/>Central Technician Team Leader</text:p>
      <text:h text:style-name="Heading2" text:outline-level="2">Purpose of the job</text:h>
      <text:p text:style-name="P9">To provide specialist support and advice to the Learning<text:s/>Community, complying with current and developing legislation and Codes of Practice in line with South Lanarkshire Council’s policy and procedures.</text:p>
      <text:h text:style-name="Heading2" text:outline-level="2">Key tasks and responsibilities</text:h>
      <text:p text:style-name="P10">Comply with Health and safety legislation and South Lanarkshire Council’s Health and Safety Codes of Practice requirements within the Learning Community.</text:p>
      <text:p text:style-name="P11">Operate a system of quality assurance for the technicians service within the learning community.</text:p>
      <text:p text:style-name="P12">Maintain and test the inventory of resources to South Lanarkshire Council standards, providing advice and guidance to teaching staff on the purchase and use of specialist equipment.</text:p>
      <text:p text:style-name="P13">Maintain, repair, demonstrate and deploy equipment, apparatus and materials to support learning and teaching.</text:p>
      <text:p text:style-name="P14">Liaising with internal and external<text:s/>agencies to assist in the design, development and delivery of training courses relevant to learning community schools and participate in appropriate training.</text:p>
      <text:p text:style-name="P15">Provide an ICT technical support service by carrying out front line maintenance on computers and their peripheries, backing up main school servers, setting up portable systems, reporting faults and liaising with South Lanarkshire Council’s external IT contract provider.</text:p>
      <text:p text:style-name="P16"/>
      <text:p text:style-name="P17"/>
      <text:p text:style-name="P18"/>
      <text:p text:style-name="P19"/>
      <text:p text:style-name="P20"/>
      <text:p text:style-name="P21"/>
      <text:p text:style-name="P22"/>
      <text:p text:style-name="P23"/>
      <text:p text:style-name="P24"/>
      <text:p text:style-name="P25"/>
      <text:p text:style-name="P26"/>
      <text:soft-page-break/>
      <text:h text:style-name="Heading2" text:outline-level="2">Person specification</text:h>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header-rows>
        <table:table-row table:style-name="TableRow38">
          <table:table-cell table:style-name="TableCell39">
            <text:p text:style-name="P40">Education,<text:s/>qualification and training</text:p>
          </table:table-cell>
          <table:table-cell table:style-name="TableCell41">
            <text:p text:style-name="P42">Have a science related background including experience of preparing chemicals and other scientific resources.</text:p>
            <text:p text:style-name="P43"/>
          </table:table-cell>
          <table:table-cell table:style-name="TableCell44">
            <text:p text:style-name="P45">Accredited science related qualification, B.Sc. HND or HNC.</text:p>
            <text:p text:style-name="P46"/>
            <text:p text:style-name="P47">Level III Microbiology</text:p>
          </table:table-cell>
        </table:table-row>
        <table:table-row table:style-name="TableRow48">
          <table:table-cell table:style-name="TableCell49">
            <text:p text:style-name="P50">Skills, knowledge and<text:s/>experience</text:p>
          </table:table-cell>
          <table:table-cell table:style-name="TableCell51">
            <text:p text:style-name="P52">Is competent and suitably qualified to carry out specific technician duties (such as A.V. Science, Technical) necessary for working in a school environment.</text:p>
            <text:p text:style-name="P53"/>
            <text:p text:style-name="P54">Has the ability to cater for curricular and teaching staff’s needs (such as<text:s/>demonstrations, experiments, repairs and maintenance)</text:p>
            <text:p text:style-name="P55"/>
            <text:p text:style-name="P56">Demonstrates a basic awareness of appropriate council policies understanding own obligation</text:p>
            <text:p text:style-name="P57"/>
            <text:p text:style-name="P58">Proven ability to prioritise work with little or no supervision</text:p>
            <text:p text:style-name="P59"/>
            <text:p text:style-name="P60">Undertakes CPD</text:p>
            <text:p text:style-name="P61"/>
          </table:table-cell>
          <table:table-cell table:style-name="TableCell62">
            <text:p text:style-name="P63">Experience of technician/scientific duties within a school, research or medical environment.</text:p>
            <text:p text:style-name="P64"/>
            <text:p text:style-name="P65">A working knowledge of ICT</text:p>
          </table:table-cell>
        </table:table-row>
        <table:table-row table:style-name="TableRow66">
          <table:table-cell table:style-name="TableCell67">
            <text:p text:style-name="P68">Personal qualities</text:p>
          </table:table-cell>
          <table:table-cell table:style-name="TableCell69">
            <text:p text:style-name="P70">Identifies and achieves particular aims of the team in their specific field, for example science, technical, AV, with minimal<text:s/>supervision from team leader</text:p>
            <text:p text:style-name="P71"/>
            <text:p text:style-name="P72">Actively contributes to the team and departmental meetings in matters relating to service provision (such as Teacher support, primary support)</text:p>
            <text:p text:style-name="P73"/>
            <text:p text:style-name="P74">Competently uses knowledge, qualifications and experience to identify areas for improvement in provision of service (such as literature, demonstrations, visual aids, and new developments)</text:p>
            <text:p text:style-name="P75"/>
            <text:soft-page-break/>
            <text:p text:style-name="P76">Is capable of identifying future problems within service provision and is actively involved in implementing solutions (such as preventative maintenance programme)</text:p>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An ability to work as part of a team</text:p>
            <text:p text:style-name="P85"/>
            <text:p text:style-name="P86">An ability to work co-operatively under direction as well as on own initiative</text:p>
            <text:p text:style-name="P87"/>
            <text:p text:style-name="P88">Is highly motivated and flexible</text:p>
            <text:p text:style-name="P89"/>
          </table:table-cell>
          <table:table-cell table:style-name="TableCell90">
            <text:p text:style-name="P91"/>
          </table:table-cell>
        </table:table-row>
      </table:table>
      <text:h text:style-name="Heading2" text:outline-level="2">Safer recruitment checks</text:h>
      <text:p text:style-name="P92">As part of our approach to good practice and safer<text:s/>recruitment we carry out a number of pre-employment check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 enable the delivery of key tasks for<text:s/>the role. The expected behaviours for this role are:</text:p>
      <text:p text:style-name="P97"><text:bookmark-end text:name="_Hlk115182341"/></text:p>
      <text:p text:style-name="P98"><text:bookmark-start text:name="_Hlk177020434"/><text:bookmark-start text:name="_Hlk115182354"/>Efficient</text:p>
      <text:list text:style-name="LFO11" text:continue-numbering="true">
        <text:list-item>
          <text:p text:style-name="P99">Punctual and conscientious in your 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 wasteful behaviours on the environment and you act to minimise this impact.</text:p>
        </text:list-item>
      </text:list>
      <text:p text:style-name="P104"><text:bookmark-end text:name="_Hlk115182354"/></text:p>
      <text:p text:style-name="P105">Flexible</text:p>
      <text:list text:style-name="LFO7"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8" text:continue-numbering="true">
        <text:list-item>
          <text:p text:style-name="P112">Is polite, professional and friendly to customers and apply customer care 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9" text:continue-numbering="true">
        <text:list-item>
          <text:p text:style-name="P121">Works alongside internal and external colleagues to meet common objectives.</text:p>
        </text:list-item>
        <text:list-item>
          <text:p text:style-name="P122">Has professional relationships with colleagues and is aware of dignity at work 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P128"><text:span text:style-name="T129">Leading</text:span></text:p>
      <text:list text:style-name="LFO10" text:continue-numbering="true">
        <text:list-item>
          <text:p text:style-name="P130">Role models the standards of behaviours expected of a South Lanarkshire Council employee.</text:p>
        </text:list-item>
        <text:list-item>
          <text:p text:style-name="P131">Displays and enables leadership through sharing knowledge and skills, seeking guidance and providing support to your colleagues, team and the wider community.</text:p>
        </text:list-item>
        <text:list-item>
          <text:p text:style-name="P132">Is aware of and adheres to professional codes of practice and the council’s code of conduct and understand how these impact on employment with the council and public perception of council employees.</text:p>
        </text:list-item>
      </text:list>
      <text:p text:style-name="P133"/>
      <text:p text:style-name="P134">If<text:s/><text:bookmark-start text:name="_Hlk177128764"/>you need this information in another language or format, please contact us to discuss how we can best meet your needs.</text:p>
      <text:p text:style-name="Normal"><text:span text:style-name="T135">Phone<text:s/></text:span><text:span text:style-name="T136">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tral Technician Science (Education Resources) - job profile</dc:title>
    <dc:subject/>
    <meta:initial-creator>South Lanarkshire Council</meta:initial-creator>
    <dc:creator>Booth, Donna</dc:creator>
    <meta:creation-date>2026-05-14T08:36:00Z</meta:creation-date>
    <dc:date>2026-05-14T12:02:00Z</dc:date>
    <meta:print-date>2011-03-23T16:16:00Z</meta:print-date>
    <meta:template xlink:href="Normal" xlink:type="simple"/>
    <meta:editing-cycles>4</meta:editing-cycles>
    <meta:editing-duration>PT300S</meta:editing-duration>
    <meta:document-statistic meta:page-count="4" meta:paragraph-count="12" meta:word-count="931" meta:character-count="6231" meta:row-count="44" meta:non-whitespace-character-count="5312"/>
  </office:meta>
</office:document-meta>
</file>