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top="0.0833in"/>
      <style:text-properties style:font-name-complex="Arial" fo:font-size="11pt" style:font-size-asian="11pt" style:font-size-complex="11pt"/>
    </style:style>
    <style:style style:name="P12" style:parent-style-name="Normal" style:family="paragraph">
      <style:paragraph-properties fo:margin-top="0.0833in"/>
      <style:text-properties style:font-name-complex="Arial" style:font-weight-complex="bold" fo:font-size="11pt" style:font-size-asian="11pt" style:font-size-complex="11pt"/>
    </style:style>
    <style:style style:name="P13" style:parent-style-name="Normal" style:family="paragraph">
      <style:paragraph-properties fo:margin-top="0.0833in"/>
      <style:text-properties style:font-name-complex="Arial" style:font-weight-complex="bold" fo:font-size="11pt" style:font-size-asian="11pt" style:font-size-complex="11pt"/>
    </style:style>
    <style:style style:name="P14" style:parent-style-name="Normal" style:family="paragraph">
      <style:paragraph-properties fo:margin-top="0.0833in"/>
      <style:text-properties style:font-name-complex="Arial" style:font-weight-complex="bold" fo:font-size="11pt" style:font-size-asian="11pt" style:font-size-complex="11pt"/>
    </style:style>
    <style:style style:name="P15" style:parent-style-name="Normal" style:family="paragraph">
      <style:paragraph-properties fo:margin-top="0.0833in"/>
      <style:text-properties style:font-name-complex="Arial" style:font-weight-complex="bold" fo:font-size="11pt" style:font-size-asian="11pt" style:font-size-complex="11pt"/>
    </style:style>
    <style:style style:name="P16" style:parent-style-name="Normal" style:family="paragraph">
      <style:paragraph-properties fo:margin-top="0.0833in"/>
      <style:text-properties style:font-name-complex="Arial" style:font-weight-complex="bold" fo:font-size="11pt" style:font-size-asian="11pt" style:font-size-complex="11pt"/>
    </style:style>
    <style:style style:name="P17"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T21" style:parent-style-name="DefaultParagraphFont" style:family="text">
      <style:text-properties style:font-name-complex="Arial"/>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39" style:parent-style-name="Normal" style:family="paragraph">
      <style:paragraph-properties>
        <style:tab-stops>
          <style:tab-stop style:type="left" style:position="0.25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TableRow43" style:family="table-row">
      <style:table-row-properties style:min-row-height="0.64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0pt" style:font-size-asian="10pt" style:font-size-complex="10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fo:font-size="10pt" style:font-size-asian="10pt" style:font-size-complex="10pt"/>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size="10pt" style:font-size-asian="10pt" style:font-size-complex="10pt"/>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fo:font-size="10pt" style:font-size-asian="10pt" style:font-size-complex="10pt"/>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Contracts Project Manager<text:line-break/>Job profile</text:h>
      <text:p text:style-name="P5"/>
      <text:p text:style-name="P6">Service:<text:tab/><text:tab/>Property Services</text:p>
      <text:p text:style-name="P7">Grade scale:<text:tab/>Grade 4 level 2-5</text:p>
      <text:p text:style-name="Normal"><text:span text:style-name="T8">Reports to:</text:span><text:span text:style-name="T9"><text:tab/></text:span><text:span text:style-name="T10"><text:tab/>Contracts Manager</text:span></text:p>
      <text:h text:style-name="Heading2" text:outline-level="2">Purpose of the job</text:h>
      <text:p text:style-name="P11">Responsible for ensuring the effective<text:s/>monitoring and delivery of all Building Services projects delivered by East Kilbride Business Unit. This will include Projects, delivering new construction, major refurbishment, housing investment strategy and Minor Works Team on behalf of South Lanarkshire Council across for all geographical areas of the Council.</text:p>
      <text:h text:style-name="Heading2" text:outline-level="2">Key tasks and responsibilities</text:h>
      <text:p text:style-name="P12">Effectively liaise with SLC Managers, staff, external contractors<text:s/>to ensure that a professional co-ordinated approach to project delivery within the Contracts and Project Teams in line with the current Quality Management System, incorporating contract plans, CDM regulations, Health and safety plans, work programmes and risk management procedures.</text:p>
      <text:p text:style-name="P13">Assist in identifying service failings including managing and mediating operational problems identified to successful conclusion. Develop and provide systems and procedures to improve the overall delivery of the Service by assisting in the collation, preparation, evaluation and monitoring of Performance Indicators for all projects.</text:p>
      <text:p text:style-name="P14">Set out and agree contract programmes and a methodology of delivering work programmes funded from both capital and revenue budgets, ensuring that all projects are identified within an overall and rolling programme with timelines against each project providing an adequate workload to meet Building Services resource requirements. Develop an individual pre-tender estimating programme.</text:p>
      <text:p text:style-name="P15">Contribute to the production of processes for programming and information flow, whilst monitoring, controlling, and reporting on progress, performance and cost effectiveness of each individual project and associated resources, monitor and report on overall programme, ensuring sound management of projects, and that all agreed legislative, statutory, and key performance indicators are achieved, whilst maximising client satisfaction.</text:p>
      <text:p text:style-name="P16">Manage and direct as appropriate, advise and assist on procuring resources required to meet programme deadlines throughout Property Services, including the application of all Resource initiatives and in line with all Council policies, ensuring identification and adherence to defined lines of communication. Also ensure that all activities are carried out as directed by Council policy, Resource procedures and Health and Safety regulations.</text:p>
      <text:p text:style-name="P17">Manage and lead on daily operational issues associated with projects and East Kilbride Business Unit as required.</text:p>
      <text:p text:style-name="P18">Liaise effectively on a regular basis with Council Members, clients, customers, and managers, providing progress information and reports as required or directed.</text:p>
      <text:soft-page-break/>
      <text:p text:style-name="P19">Asbestos management – Ensure all works in relation to non-licenced asbestos works are administered in accordance with the Council asbestos management guidance and all legislation. The post holder has autonomy in the decision-making process in relation to asbestos work within Building Services and they require to go through annual asbestos training in relation HSE guidance and ACOPS, to demonstrate competence within asbestos management introducing cutting edge technology as appropriate.</text:p>
      <text:p text:style-name="P20">Keep abreast of legislative compliance and changes in the construction industry.</text:p>
      <text:h text:style-name="Heading2" text:outline-level="2"><text:span text:style-name="T21">P</text:span>erson specification</text:h>
      <text:p text:style-name="Normal"/>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header-rows>
        <table:table-row table:style-name="TableRow33">
          <table:table-cell table:style-name="TableCell34">
            <text:p text:style-name="P35">Education, qualification and training</text:p>
            <text:p text:style-name="P36"/>
          </table:table-cell>
          <table:table-cell table:style-name="TableCell37">
            <text:p text:style-name="P38">HNC, HND, Degree qualified in appropriate discipline or equivalent relevant<text:s/>industry experience to conduct role effectively</text:p>
            <text:p text:style-name="P39"/>
          </table:table-cell>
          <table:table-cell table:style-name="TableCell40">
            <text:p text:style-name="P41">NEBOSH Certificate in Construction Health and Safety or working towards.</text:p>
            <text:p text:style-name="P42"/>
          </table:table-cell>
        </table:table-row>
        <table:table-row table:style-name="TableRow43">
          <table:table-cell table:style-name="TableCell44">
            <text:p text:style-name="P45">Skills, knowledge and experience</text:p>
          </table:table-cell>
          <table:table-cell table:style-name="TableCell46">
            <text:p text:style-name="P47">Demonstrate a commitment to the principals of customer care, while displaying excellent communication and interpersonal skills.<text:s/></text:p>
            <text:p text:style-name="P48"/>
            <text:p text:style-name="P49">Experience of working to timescales along with an awareness of health and safety and legislation in the workplace.</text:p>
            <text:p text:style-name="P50"/>
            <text:p text:style-name="P51">Demonstrate strong written and verbal communication skills, including the ability to present ideas clearly and persuasively.</text:p>
            <text:p text:style-name="P52"/>
            <text:p text:style-name="P53">Experience of leadership and managing work within a property and construction environment whilst delivering client programmes within defined timescales and requiring limited supervision.</text:p>
            <text:p text:style-name="P54"/>
            <text:p text:style-name="P55">Extensive knowledge of current property legislation, building / CDM regulations and contract law.</text:p>
            <text:p text:style-name="P56"/>
            <text:p text:style-name="P57">Seeks opportunities to apply available knowledge and technology to improve and develop service results.</text:p>
            <text:p text:style-name="P58"/>
            <text:soft-page-break/>
            <text:p text:style-name="P59">Demonstrates detailed knowledge of policy and procedures within their remit.</text:p>
            <text:p text:style-name="P60"/>
            <text:p text:style-name="P61">Can<text:s/>demonstrate ability to provide support, guidance, and advice to team members.</text:p>
            <text:p text:style-name="P62"/>
          </table:table-cell>
          <table:table-cell table:style-name="TableCell63">
            <text:p text:style-name="P64"/>
          </table:table-cell>
        </table:table-row>
        <table:table-row table:style-name="TableRow65">
          <table:table-cell table:style-name="TableCell66">
            <text:p text:style-name="P67">Personal qualities</text:p>
            <text:p text:style-name="P68"/>
          </table:table-cell>
          <table:table-cell table:style-name="TableCell69">
            <text:p text:style-name="P70">Displays forward thinking attributes in order to anticipate business demands, anticipating potential problems within a difficult environment and develops solutions.</text:p>
            <text:p text:style-name="P71"/>
            <text:p text:style-name="P72">Mentors local managers and has an influencing role in new initiatives.</text:p>
            <text:p text:style-name="P73"/>
            <text:p text:style-name="P74">Maintains focus on the Organisational aims and objectives within a demanding environment.</text:p>
            <text:p text:style-name="P75"/>
            <text:p text:style-name="P76">Works under their own initiative and can demonstrate strong leadership skills, using own experience to guide and develop others.</text:p>
            <text:p text:style-name="P77"/>
            <text:p text:style-name="P78">Ability to lead a team in delivery of service objectives.</text:p>
            <text:p text:style-name="P79"/>
            <text:p text:style-name="P80">Organises and prioritises workload, utilising resources efficiently to allow the effective delivery of the service.</text:p>
            <text:p text:style-name="P81"/>
            <text:p text:style-name="P82">Demonstrates awareness of<text:s/>current and future legislation affecting the service and has the ability to develop strategies/plans to implement any required changes effectively.</text:p>
            <text:p text:style-name="Normal"/>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To behave with honesty and openness: treating people consistently, fairly and with respect</text:p>
            <text:p text:style-name="P90"/>
            <text:soft-page-break/>
            <text:p text:style-name="P91">Inclusive and supportive team player</text:p>
          </table:table-cell>
          <table:table-cell table:style-name="TableCell92">
            <text:p text:style-name="P93">Full driving licence.</text:p>
          </table:table-cell>
        </table:table-row>
      </table:table>
      <text:p text:style-name="Normal"/>
      <text:p text:style-name="Normal"/>
      <text:p text:style-name="Normal"/>
      <text:h text:style-name="Heading2" text:outline-level="2">Safer recruitment checks</text:h>
      <text:p text:style-name="P94">As part of our approach to good practice and safer recruitment we carry out a number of pre-employment check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h text:style-name="Heading2"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 role are:</text:p>
      <text:p text:style-name="P99"/>
      <text:p text:style-name="P100"><text:bookmark-start text:name="_Hlk183762927"/><text:bookmark-end text:name="_Hlk115182341"/>Efficient</text:p>
      <text:list text:style-name="LFO2" text:continue-numbering="true">
        <text:list-item>
          <text:p text:style-name="P101">Use initiative and drive to improve and develop systems and processes to increase efficiency achieving better outcomes in service delivery.</text:p>
        </text:list-item>
        <text:list-item>
          <text:p text:style-name="P102">Suggests ways to improve how others organise their own work.</text:p>
        </text:list-item>
        <text:list-item>
          <text:p text:style-name="P103">As a manager or professional/expert you actively seek solutions to deliver improvements and involves others in the development of solutions and improvements.</text:p>
        </text:list-item>
        <text:list-item>
          <text:p text:style-name="P104">Agrees SMART objectives for both team and individual employees reviewing progress to achieve successful outcomes.</text:p>
        </text:list-item>
        <text:list-item>
          <text:p text:style-name="P105">Manage budgets with no overspends and applying the council’s financial policies and procedures.</text:p>
        </text:list-item>
        <text:list-item>
          <text:p text:style-name="P106">Ensures sustainability and environmental awareness practices are being implemented and that they inform the development of new projects/initiatives.</text:p>
        </text:list-item>
      </text:list>
      <text:p text:style-name="P107"/>
      <text:p text:style-name="P108">Flexible</text:p>
      <text:list text:style-name="LFO3" text:continue-numbering="true">
        <text:list-item>
          <text:p text:style-name="P109">Anticipates and responds flexibly to changing priorities and modifies practice to meet changing environment.</text:p>
        </text:list-item>
        <text:list-item>
          <text:p text:style-name="P110">Identifies and implements new ways of working.</text:p>
        </text:list-item>
        <text:list-item>
          <text:p text:style-name="P111">Supports individuals and team at times of both organisational and personal change making appropriate adjustments to accommodate individual needs where required.</text:p>
        </text:list-item>
        <text:list-item>
          <text:p text:style-name="P112">Expresses a positive approach to change and promotes the benefits of change to team and colleagues.</text:p>
        </text:list-item>
        <text:list-item>
          <text:p text:style-name="P113">Actively listens to customer feedback and takes action to improve customer experience.</text:p>
        </text:list-item>
      </text:list>
      <text:p text:style-name="P114"/>
      <text:p text:style-name="P115">Performing</text:p>
      <text:list text:style-name="LFO4" text:continue-numbering="true">
        <text:list-item>
          <text:p text:style-name="P116">Use professional expertise and knowledge to ensure the council is leading<text:s/>best practice to improve outcomes.</text:p>
        </text:list-item>
        <text:list-item>
          <text:p text:style-name="P117">Ensure that the council is meeting it’s legislative and statutory requirements by keeping abreast of new initiatives and legislation.</text:p>
        </text:list-item>
        <text:list-item>
          <text:p text:style-name="P118">Evaluates and reviews the impact of service improvements from the customers perspective.</text:p>
        </text:list-item>
        <text:list-item>
          <text:p text:style-name="P119">Identifies trends and creates solutions.</text:p>
        </text:list-item>
        <text:list-item>
          <text:p text:style-name="P120">Ensuring that health and safety practices, policies and procedures are applied keeping employees and customers safe and minimising workplace accidents and injuries.</text:p>
        </text:list-item>
        <text:list-item>
          <text:p text:style-name="P121">Implements the council’s maximising<text:s/>attendance policy and procedure ensuring action is taken and recorded on people connect.</text:p>
        </text:list-item>
        <text:list-item>
          <text:p text:style-name="P122">Considers risk in the context of service development and delivery.</text:p>
        </text:list-item>
      </text:list>
      <text:p text:style-name="P123"/>
      <text:p text:style-name="P124"><text:span text:style-name="T125">Working with others</text:span></text:p>
      <text:list text:style-name="LFO5" text:continue-numbering="true">
        <text:list-item>
          <text:p text:style-name="P126">Promotes a positive team environment with good morale.</text:p>
        </text:list-item>
        <text:list-item>
          <text:p text:style-name="P127">Works with other teams and colleagues internally and externally, developing relationships and sharing knowledge, ideas and expertise to achieve outcomes.</text:p>
        </text:list-item>
        <text:list-item>
          <text:p text:style-name="P128">Provide objective and constructive advice and support if tensions arise.</text:p>
        </text:list-item>
        <text:list-item>
          <text:p text:style-name="P129">Shares knowledge with internal and external colleagues to achieve common objectives.</text:p>
        </text:list-item>
        <text:list-item>
          <text:p text:style-name="P130">Giving praise and recognition for good work.</text:p>
        </text:list-item>
        <text:list-item>
          <text:p text:style-name="P131">Use professional identity and expert knowledge to work across disciplines breaking down professional barriers to improve outcomes for individuals and communities.</text:p>
        </text:list-item>
        <text:list-item>
          <text:p text:style-name="P132">Encourages colleagues to consider different perspectives in their work.</text:p>
        </text:list-item>
        <text:list-item>
          <text:p text:style-name="P133">Adapts communication to encourage desired behaviour.</text:p>
        </text:list-item>
      </text:list>
      <text:p text:style-name="P134"/>
      <text:p text:style-name="P135">Leading</text:p>
      <text:list text:style-name="LFO6" text:continue-numbering="true">
        <text:list-item>
          <text:p text:style-name="P136">Understands what needs to be achieved and ensures that this is communicated to team members.</text:p>
        </text:list-item>
        <text:list-item>
          <text:p text:style-name="P137">Expresses positive<text:s/>expectations of others to support their development.</text:p>
        </text:list-item>
        <text:list-item>
          <text:p text:style-name="P138">Recognise individual and team achievements thanking and praising others.</text:p>
        </text:list-item>
        <text:list-item>
          <text:p text:style-name="P139">Maintain a positive approach and motivate team when things go wrong, or demands are high.</text:p>
        </text:list-item>
        <text:list-item>
          <text:p text:style-name="P140">You identify talent and provide opportunities for those individuals who wish to progress or learn new skills.</text:p>
        </text:list-item>
        <text:list-item>
          <text:p text:style-name="P141">Takes responsibility for personal and team development needs taking account of learning styles and available learning/training methods of delivery.</text:p>
        </text:list-item>
        <text:list-item>
          <text:p text:style-name="P142">Uses professional judgement/expert knowledge to make informed decisions.</text:p>
        </text:list-item>
      </text:list>
      <text:p text:style-name="P143"><text:bookmark-end text:name="_Hlk183762927"/></text:p>
      <text:p text:style-name="P144"><text:bookmark-start text:name="_Hlk177020434"/>If<text:s/><text:bookmark-start text:name="_Hlk177128764"/>you need this information in another language or format, please contact us to discuss how we can best meet your needs.</text:p>
      <text:p text:style-name="Normal"><text:span text:style-name="T145">Phone 0303 123 1015 or email<text:s/></text:span><text:a xlink:href="mailto:equalities@southlanarkshire.gov.uk" office:target-frame-name="_top" xlink:show="replace"><text:span text:style-name="T14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cts Project Manager (G4 L5) (Housing and Technical Resources) job profile</dc:title>
    <dc:subject/>
    <meta:initial-creator>South Lanarkshire Council</meta:initial-creator>
    <dc:creator>Booth, Donna</dc:creator>
    <meta:creation-date>2026-05-27T12:12:00Z</meta:creation-date>
    <dc:date>2026-05-27T13:12:00Z</dc:date>
    <meta:print-date>2011-03-23T16:16:00Z</meta:print-date>
    <meta:template xlink:href="Normal" xlink:type="simple"/>
    <meta:editing-cycles>4</meta:editing-cycles>
    <meta:editing-duration>PT480S</meta:editing-duration>
    <meta:document-statistic meta:page-count="5" meta:paragraph-count="19" meta:word-count="1472" meta:character-count="9848" meta:row-count="69" meta:non-whitespace-character-count="8395"/>
  </office:meta>
</office:document-meta>
</file>