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text-properties style:font-name-complex="Arial"/>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font-size="11pt" style:font-size-asian="11pt" style:font-size-complex="11pt"/>
    </style:style>
    <style:style style:name="P37" style:parent-style-name="Heading2" style:family="paragraph">
      <style:text-properties style:font-name-complex="Arial"/>
    </style:style>
    <style:style style:name="TableColumn39" style:family="table-column">
      <style:table-column-properties style:column-width="2.1236in"/>
    </style:style>
    <style:style style:name="TableColumn40" style:family="table-column">
      <style:table-column-properties style:column-width="2.5in"/>
    </style:style>
    <style:style style:name="TableColumn41" style:family="table-column">
      <style:table-column-properties style:column-width="2.0416in"/>
    </style:style>
    <style:style style:name="Table38" style:family="table">
      <style:table-properties style:width="6.6652in" fo:margin-left="0in" table:align="center"/>
    </style:style>
    <style:style style:name="TableRow42" style:family="table-row">
      <style:table-row-properties style:min-row-height="0.4076in"/>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Row49" style:family="table-row">
      <style:table-row-properties style:min-row-height="0.643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right="0.1215in"/>
      <style:text-properties style:font-name-complex="Arial" fo:font-size="11pt" style:font-size-asian="11pt" style:font-size-complex="11pt" style:language-asian="en" style:country-asian="GB"/>
    </style:style>
    <style:style style:name="P72" style:parent-style-name="Normal" style:family="paragraph">
      <style:paragraph-properties fo:margin-right="0.1215in"/>
      <style:text-properties style:font-name-complex="Arial" fo:font-size="11pt" style:font-size-asian="11pt" style:font-size-complex="11pt" style:language-asian="en" style:country-asian="GB"/>
    </style:style>
    <style:style style:name="P73" style:parent-style-name="Normal" style:family="paragraph">
      <style:paragraph-properties fo:margin-right="0.1215in"/>
      <style:text-properties style:font-name-complex="Arial" fo:font-size="11pt" style:font-size-asian="11pt" style:font-size-complex="11pt" style:language-asian="en" style:country-asian="GB"/>
    </style:style>
    <style:style style:name="P74" style:parent-style-name="Normal" style:family="paragraph">
      <style:paragraph-properties fo:margin-right="0.1215in"/>
      <style:text-properties style:font-name-complex="Arial" fo:font-size="11pt" style:font-size-asian="11pt" style:font-size-complex="11pt" style:language-asian="en" style:country-asian="GB"/>
    </style:style>
    <style:style style:name="P75" style:parent-style-name="Normal" style:family="paragraph">
      <style:paragraph-properties fo:margin-right="0.1215in"/>
      <style:text-properties style:font-name-complex="Arial" fo:font-size="11pt" style:font-size-asian="11pt" style:font-size-complex="11pt" style:language-asian="en" style:country-asian="GB"/>
    </style:style>
    <style:style style:name="P76" style:parent-style-name="Normal" style:family="paragraph">
      <style:paragraph-properties fo:margin-right="0.1215in"/>
      <style:text-properties style:font-name-complex="Arial" fo:font-size="11pt" style:font-size-asian="11pt" style:font-size-complex="11pt" style:language-asian="en" style:country-asian="GB"/>
    </style:style>
    <style:style style:name="P77" style:parent-style-name="Normal" style:family="paragraph">
      <style:paragraph-properties fo:margin-right="0.1215in"/>
      <style:text-properties style:font-name-asian="Calibri" style:font-name-complex="Arial" fo:font-size="11pt" style:font-size-asian="11pt" style:font-size-complex="11pt"/>
    </style:style>
    <style:style style:name="P78" style:parent-style-name="Normal" style:family="paragraph">
      <style:paragraph-properties fo:text-align="justify" fo:margin-right="0.1215in"/>
      <style:text-properties style:font-name-asian="Calibri" style:font-name-complex="Arial" fo:font-size="11pt" style:font-size-asian="11pt" style:font-size-complex="11pt"/>
    </style:style>
    <style:style style:name="P79" style:parent-style-name="Normal" style:family="paragraph">
      <style:paragraph-properties fo:text-align="justify" fo:margin-right="0.1215in"/>
      <style:text-properties style:font-name-asian="Calibri" style:font-name-complex="Arial" fo:font-size="11pt" style:font-size-asian="11pt" style:font-size-complex="11pt"/>
    </style:style>
    <style:style style:name="P80" style:parent-style-name="Normal" style:family="paragraph">
      <style:paragraph-properties fo:text-align="justify" fo:margin-right="0.1215in"/>
      <style:text-properties style:font-name-asian="Calibri" style:font-name-complex="Arial"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right="0.1215in"/>
      <style:text-properties style:font-name-complex="Arial" fo:font-size="11pt" style:font-size-asian="11pt" style:font-size-complex="11pt" style:language-asian="en" style:country-asian="GB"/>
    </style:style>
    <style:style style:name="P88" style:parent-style-name="Normal" style:family="paragraph">
      <style:paragraph-properties fo:margin-right="0.1215in"/>
      <style:text-properties style:font-name-complex="Arial" fo:font-size="11pt" style:font-size-asian="11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style>
    <style:style style:name="P91" style:parent-style-name="Heading2" style:family="paragraph">
      <style:text-properties style:font-name-complex="Arial"/>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13.7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13.7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13.75in"/>
        </style:tab-stops>
      </style:paragraph-properties>
      <style:text-properties style:font-name-complex="Arial" fo:font-size="11pt" style:font-size-asian="11pt" style:font-size-complex="11pt"/>
    </style:style>
    <style:style style:name="P96" style:parent-style-name="Heading2" style:family="paragraph">
      <style:text-properties style:font-name-complex="Arial"/>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5pt" style:font-size-asian="5pt" style:font-size-complex="5pt"/>
    </style:style>
    <style:style style:name="P99" style:parent-style-name="Normal" style:family="paragraph">
      <style:text-properties style:font-name-complex="Arial" fo:font-weight="bold" style:font-weight-asian="bold"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ab-stops>
          <style:tab-stop style:type="left" style:position="-3.2041in"/>
        </style:tab-stops>
      </style:paragraph-properties>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3in"/>
        </style:tab-stops>
      </style:paragraph-properties>
    </style:style>
    <style:style style:name="T106" style:parent-style-name="DefaultParagraphFont" style:family="text">
      <style:text-properties style:font-name-complex="Arial"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P108" style:parent-style-name="Normal" style:family="paragraph">
      <style:text-properties style:font-name-complex="Arial" fo:font-weight="bold" style:font-weight-asian="bold" fo:font-size="5pt" style:font-size-asian="5pt" style:font-size-complex="5pt"/>
    </style:style>
    <style:style style:name="P109" style:parent-style-name="Normal" style:family="paragraph">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EndnoteText" style:family="paragraph">
      <style:text-properties style:font-name="Arial" style:font-name-complex="Arial" fo:font-size="11pt" style:font-size-asian="11pt" style:font-size-complex="11pt"/>
    </style:style>
    <style:style style:name="P114" style:parent-style-name="Normal" style:family="paragraph">
      <style:text-properties style:font-name-complex="Arial" fo:font-weight="bold" style:font-weight-asian="bold" fo:font-size="5pt" style:font-size-asian="5pt" style:font-size-complex="5pt"/>
    </style:style>
    <style:style style:name="P115" style:parent-style-name="Normal" style:family="paragraph">
      <style:text-properties style:font-name-complex="Arial" fo:font-weight="bold" style:font-weight-asian="bold" style:font-weight-complex="bold"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text-properties style:font-name-complex="Arial" fo:font-size="11pt" style:font-size-asian="11pt" style:font-size-complex="11pt"/>
    </style:style>
    <style:style style:name="P122" style:parent-style-name="Normal" style:family="paragraph">
      <style:text-properties style:font-name-complex="Arial" fo:font-weight="bold" style:font-weight-asian="bold" style:font-weight-complex="bold" fo:font-size="5pt" style:font-size-asian="5pt" style:font-size-complex="5pt"/>
    </style:style>
    <style:style style:name="T123" style:parent-style-name="DefaultParagraphFont" style:family="text">
      <style:text-properties style:font-name-complex="Arial" fo:font-weight="bold" style:font-weight-asian="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weight="bold" style:font-weight-asian="bold" fo:font-size="5pt" style:font-size-asian="5pt" style:font-size-complex="5pt"/>
    </style:style>
    <style:style style:name="P131" style:parent-style-name="Normal" style:family="paragraph">
      <style:text-properties style:font-name-complex="Arial" fo:font-weight="bold" style:font-weight-asian="bold" style:font-weight-complex="bold"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5pt" style:font-size-asian="5pt" style:font-size-complex="5pt"/>
    </style:style>
    <style:style style:name="P136" style:parent-style-name="Normal" style:family="paragraph">
      <style:text-properties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Grounds Operative Chargehand</text:span><text:span text:style-name="T9"><text:line-break/></text:span><text:span text:style-name="T10">Job profile</text:span></text:h>
      <text:p text:style-name="P11"/>
      <text:p text:style-name="P12">Service:<text:tab/><text:tab/>Facilities, Waste and Grounds Services</text:p>
      <text:p text:style-name="P13">Grade scale:<text:tab/>Grade 1 Level 4</text:p>
      <text:p text:style-name="P14">Reports to:<text:tab/><text:tab/>Grounds Officer</text:p>
      <text:h text:style-name="P15" text:outline-level="2">Purpose of the job</text:h>
      <text:p text:style-name="P16">To provide Chargehand<text:s/>duties for a designated squad or work location including all operations and associated health and safety concerns and relevant paperwork and to report directly to the Grounds Services Assistant for this area.</text:p>
      <text:h text:style-name="P17" text:outline-level="2">Key tasks and responsibilities</text:h>
      <text:p text:style-name="P18">To undertake daily co-ordinating duties, directing staff, machinery and equipment with minimal supervision as directed to ensure successful delivery of service.</text:p>
      <text:p text:style-name="P19">To carry out all work and associated duties according to agreed timescales, to agreed performance output targets and to a<text:s/>high-quality<text:s/>standard.</text:p>
      <text:p text:style-name="P20">To observe and comply with Health and Safety guidelines and code of conduct policies.</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h text:style-name="P37" text:outline-level="2">Person specification</text:h>
      <text:p text:style-name="Normal"/>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Criteria</text:p>
          </table:table-cell>
          <table:table-cell table:style-name="TableCell45">
            <text:p text:style-name="P46">Essential</text:p>
          </table:table-cell>
          <table:table-cell table:style-name="TableCell47">
            <text:p text:style-name="P48">Desirable</text:p>
          </table:table-cell>
        </table:table-row>
        <table:table-row table:style-name="TableRow49">
          <table:table-cell table:style-name="TableCell50">
            <text:p text:style-name="P51">Skills, knowledge, experience</text:p>
          </table:table-cell>
          <table:table-cell table:style-name="TableCell52">
            <text:p text:style-name="P53">Previous experience in a<text:s/>grounds role</text:p>
            <text:p text:style-name="P54"/>
            <text:p text:style-name="P55">Able to demonstrate previous experience of working to targets and pre-determined timescales<text:s/></text:p>
            <text:p text:style-name="P56"/>
            <text:p text:style-name="P57">An awareness of health and safety in the workplace</text:p>
            <text:p text:style-name="P58"/>
            <text:p text:style-name="P59">Understands job relevant processes and procedures</text:p>
            <text:p text:style-name="P60"/>
            <text:p text:style-name="P61">Applies established procedures, techniques and processes in own work area</text:p>
            <text:p text:style-name="P62"/>
            <text:p text:style-name="P63">Possesses the necessary experience, or is actively gaining it in a planned way, to undertake the role effectively</text:p>
            <text:p text:style-name="P64"/>
          </table:table-cell>
          <table:table-cell table:style-name="TableCell65">
            <text:p text:style-name="P66"/>
          </table:table-cell>
        </table:table-row>
        <table:table-row table:style-name="TableRow67">
          <table:table-cell table:style-name="TableCell68">
            <text:p text:style-name="P69">Personal qualities</text:p>
          </table:table-cell>
          <table:table-cell table:style-name="TableCell70">
            <text:p text:style-name="P71">Ability to work with others at all leave and abilities</text:p>
            <text:p text:style-name="P72"/>
            <text:p text:style-name="P73">Driven team player with<text:s/>willingness to learn</text:p>
            <text:p text:style-name="P74"/>
            <text:p text:style-name="P75">Good communicator and organisational skills</text:p>
            <text:p text:style-name="P76"/>
            <text:p text:style-name="P77">Ability to work in a flexible and adaptable manner and to act with discretion and tact</text:p>
            <text:p text:style-name="P78"/>
            <text:p text:style-name="P79">Supportive team player</text:p>
            <text:p text:style-name="P80"/>
          </table:table-cell>
          <table:table-cell table:style-name="TableCell81">
            <text:p text:style-name="P82"/>
          </table:table-cell>
        </table:table-row>
        <table:table-row table:style-name="TableRow83">
          <table:table-cell table:style-name="TableCell84">
            <text:p text:style-name="P85">Others</text:p>
          </table:table-cell>
          <table:table-cell table:style-name="TableCell86">
            <text:p text:style-name="P87">Full UK Driving Licence</text:p>
            <text:p text:style-name="P88"/>
          </table:table-cell>
          <table:table-cell table:style-name="TableCell89">
            <text:p text:style-name="P90"/>
          </table:table-cell>
        </table:table-row>
      </table:table>
      <text:h text:style-name="P91" text:outline-level="2">Safer recruitment checks</text:h>
      <text:p text:style-name="P92">As part of<text:s/>our approach to good practice and safer recruitment we carry out a number of pre-employment checks<text:s/></text:p>
      <text:list text:style-name="LFO1" text:continue-numbering="true">
        <text:list-item>
          <text:p text:style-name="P93">Asylum and Immigration right to work in the UK.</text:p>
        </text:list-item>
        <text:list-item>
          <text:p text:style-name="P94">Reference check: external candidates require 2 references, one of which must be from present or most<text:s/>recent employer; Internal candidates require 1 reference from current line manager.</text:p>
        </text:list-item>
        <text:list-item>
          <text:p text:style-name="P95">Candidate Disclosure Scotland check, where applicable.</text:p>
        </text:list-item>
      </text:list>
      <text:soft-page-break/>
      <text:h text:style-name="P96" text:outline-level="2">Behaviour framework</text:h>
      <text:p text:style-name="P97"><text:bookmark-start text:name="_Hlk115182341"/>The council’s behaviour framework is a set of core behaviours that defines how employees approach work to enable the delivery of key tasks for the role. The expected behaviours for this role are:</text:p>
      <text:p text:style-name="P98"><text:bookmark-end text:name="_Hlk115182341"/></text:p>
      <text:p text:style-name="P99">Efficient</text:p>
      <text:list text:style-name="LFO2" text:continue-numbering="true">
        <text:list-item>
          <text:p text:style-name="P100">Punctual and conscientious in your approach to work.</text:p>
        </text:list-item>
        <text:list-item>
          <text:p text:style-name="P101">Use council resources efficiently, avoiding waste and unnecessary expense.</text:p>
        </text:list-item>
        <text:list-item>
          <text:p text:style-name="P102">Identify inefficiency in processes and communicate this to your manager.</text:p>
        </text:list-item>
        <text:list-item>
          <text:p text:style-name="P103">Meet deadlines and targets in your day-to-day work.</text:p>
        </text:list-item>
        <text:list-item>
          <text:p text:style-name="P104">Understand the impact of wasteful behaviours on the environment and you act to minimise this impact.</text:p>
        </text:list-item>
        <text:list-item>
          <text:p text:style-name="P105"><text:span text:style-name="T106">Use of information technology to achieve<text:s/></text:span><text:span text:style-name="T107">best outcomes.</text:span></text:p>
        </text:list-item>
      </text:list>
      <text:p text:style-name="P108"/>
      <text:p text:style-name="P109">Flexible</text:p>
      <text:list text:style-name="LFO3" text:continue-numbering="true">
        <text:list-item>
          <text:p text:style-name="P110">Willing to learn new tasks and accept new ways of working.</text:p>
        </text:list-item>
        <text:list-item>
          <text:p text:style-name="P111">Willing to be flexible in your approach to work to meet changing service delivery needs, deadlines and urgent priorities.</text:p>
        </text:list-item>
        <text:list-item>
          <text:p text:style-name="P112">Help team members when they have urgent deadlines and prioritise your work accordingly.</text:p>
        </text:list-item>
        <text:list-item>
          <text:p text:style-name="P113">Understand the need for change and are open to this across your working life.</text:p>
        </text:list-item>
      </text:list>
      <text:p text:style-name="P114"/>
      <text:p text:style-name="P115">Performing</text:p>
      <text:list text:style-name="LFO4" text:continue-numbering="true">
        <text:list-item>
          <text:p text:style-name="P116">Is polite, professional and friendly to customers and apply customer care standards and attitudes at all times.</text:p>
        </text:list-item>
        <text:list-item>
          <text:p text:style-name="P117">Works<text:s/>safely to maintain the safety of yourself and other raising concerns about unsafe working practices.</text:p>
        </text:list-item>
        <text:list-item>
          <text:p text:style-name="P118">Meets standards of work required in your role in terms of quality and output.</text:p>
        </text:list-item>
        <text:list-item>
          <text:p text:style-name="P119">Uses initiative to solve problems and raise potential issues.</text:p>
        </text:list-item>
        <text:list-item>
          <text:p text:style-name="P120">Acknowledges when mistakes are made and learns from them.</text:p>
        </text:list-item>
        <text:list-item>
          <text:p text:style-name="P121">Seeks feedback on your performance to learn and improve.</text:p>
        </text:list-item>
      </text:list>
      <text:p text:style-name="P122"/>
      <text:p text:style-name="Normal"><text:span text:style-name="T123">Working with others</text:span></text:p>
      <text:list text:style-name="LFO5" text:continue-numbering="true">
        <text:list-item>
          <text:p text:style-name="P124">Works alongside internal and external colleagues to meet common objectives.</text:p>
        </text:list-item>
        <text:list-item>
          <text:p text:style-name="P125">Has professional relationships with colleagues and is aware of dignity at work standards.</text:p>
        </text:list-item>
        <text:list-item>
          <text:p text:style-name="P126">Actively and respectfully listens to people in order to understand them and their views.</text:p>
        </text:list-item>
        <text:list-item>
          <text:p text:style-name="P127">Contributes appropriately in team and other meetings and discussions.</text:p>
        </text:list-item>
        <text:list-item>
          <text:p text:style-name="P128">Presents words and views clearly in a way that other people find meaningful.</text:p>
        </text:list-item>
        <text:list-item>
          <text:p text:style-name="P129">Respects diversity and promotes equality of opportunity when working with colleagues and members of the public.</text:p>
        </text:list-item>
      </text:list>
      <text:p text:style-name="P130"/>
      <text:p text:style-name="P131">Leading</text:p>
      <text:list text:style-name="LFO6" text:continue-numbering="true">
        <text:list-item>
          <text:p text:style-name="P132">Role models the standards of behaviours expected of a South Lanarkshire Council employee.</text:p>
        </text:list-item>
        <text:list-item>
          <text:p text:style-name="P133">Displays and enables leadership through sharing knowledge and skills, seeking guidance and providing support to your colleagues, team and the wider community.</text:p>
        </text:list-item>
        <text:list-item>
          <text:p text:style-name="P134">Is aware of and adheres to professional codes of practice and the council’s code of conduct and understand how these impact on employment with the council and public perception of council employees.</text:p>
        </text:list-item>
      </text:list>
      <text:p text:style-name="P135"/>
      <text:p text:style-name="P136"><text:bookmark-start text:name="_Hlk177020434"/>If<text:s/><text:bookmark-start text:name="_Hlk177128764"/>you need this information in another language or format, please contact us to discuss how we can best meet your needs.</text:p>
      <text:p text:style-name="Normal"><text:span text:style-name="T137">Phone 0303 123 1015 or email<text:s/></text:span><text:a xlink:href="mailto:equalities@southlanarkshire.gov.uk" office:target-frame-name="_top" xlink:show="replace"><text:span text:style-name="T138">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rounds Operative Chargehand (Contracting) (Community and Enterprise Resources) job profile</dc:title>
    <dc:subject/>
    <meta:initial-creator>South Lanarkshire Council</meta:initial-creator>
    <dc:creator>Booth, Donna</dc:creator>
    <meta:creation-date>2026-04-29T11:53:00Z</meta:creation-date>
    <dc:date>2026-05-28T09:08:00Z</dc:date>
    <meta:print-date>2011-03-23T16:16:00Z</meta:print-date>
    <meta:template xlink:href="Normal" xlink:type="simple"/>
    <meta:editing-cycles>7</meta:editing-cycles>
    <meta:editing-duration>PT3180S</meta:editing-duration>
    <meta:document-statistic meta:page-count="3" meta:paragraph-count="9" meta:word-count="722" meta:character-count="4834" meta:row-count="34" meta:non-whitespace-character-count="4121"/>
  </office:meta>
</office:document-meta>
</file>