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Web" style:family="paragraph">
      <style:paragraph-properties fo:margin-top="0in" fo:margin-bottom="0.0833in"/>
      <style:text-properties style:font-name="Arial" style:font-name-complex="Arial" fo:font-size="11pt" style:font-size-asian="11pt" style:font-size-complex="11pt" fo:hyphenate="false"/>
    </style:style>
    <style:style style:name="P12" style:parent-style-name="NormalWeb" style:family="paragraph">
      <style:paragraph-properties fo:margin-top="0in" fo:margin-bottom="0.0833in"/>
      <style:text-properties style:font-name="Arial" style:font-name-complex="Arial" fo:font-size="11pt" style:font-size-asian="11pt" style:font-size-complex="11pt" fo:hyphenate="false"/>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43"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7" style:parent-style-name="Normal" style:family="paragraph">
      <style:text-properties style:font-name-complex="Arial" fo:font-size="5pt" style:font-size-asian="5pt" style:font-size-complex="5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ervices Manager<text:line-break/>Job profile</text:h>
      <text:p text:style-name="P5"/>
      <text:p text:style-name="P6">Service:<text:tab/><text:tab/>Property Services</text:p>
      <text:p text:style-name="P7">Grade scale:<text:tab/>Grade 4 level 2-5</text:p>
      <text:p text:style-name="Normal"><text:span text:style-name="T8">Reports to:</text:span><text:span text:style-name="T9"><text:tab/></text:span><text:span text:style-name="T10"><text:tab/>Contracts Manager (Projects)</text:span></text:p>
      <text:h text:style-name="Heading2" text:outline-level="2">Purpose of the job</text:h>
      <text:p text:style-name="P11">To ensure the effective management,<text:s/>coordination, and delivery of key operational services including gas systems, electrical infrastructure, water quality compliance, administration functions, and headquarters (HQ) maintenance on behalf of South Lanarkshire Council.</text:p>
      <text:p text:style-name="P12">The Services Manager will be responsible for the development, implementation, and continuous improvement of operational service delivery, resource planning, and strategic direction within Property Services, contributing to the wider strategic objectives of the Council.</text:p>
      <text:h text:style-name="Heading2" text:outline-level="2">Key tasks and responsibilities</text:h>
      <text:p text:style-name="P13">Liaise with internal managers, technical specialists, and service leads to ensure a professional and coordinated approach to service delivery across gas, electrical, water quality, administration, and HQ maintenance teams, in line with the Council’s Quality Management System, including compliance, safety procedures, and risk management.</text:p>
      <text:p text:style-name="P14">Develop, agree, and manage service delivery plans and resource allocation for all areas of responsibility, ensuring services are delivered within agreed timescales and meet operational and statutory requirements.</text:p>
      <text:p text:style-name="P15">Oversee the implementation of maintenance and compliance programmes for gas, electrical, and water systems, ensuring all activities meet current legislation, safety regulations, and industry best practice.</text:p>
      <text:p text:style-name="P16">Manage HQ maintenance operations, ensuring facilities are safe, functional, and maintained to a high standard, including the coordination of planned and reactive maintenance.</text:p>
      <text:p text:style-name="P17">Lead administration support services to ensure efficient<text:s/>processes, effective communication, and high-quality service provision across Property Services.</text:p>
      <text:p text:style-name="P18">Monitor, control, and report on service performance, resource utilisation, and cost effectiveness, ensuring continuous improvement and the efficient delivery of all services.</text:p>
      <text:p text:style-name="P19">Ensure all statutory obligations and key performance indicators are met across all service areas, maintaining compliance and maximising customer satisfaction.</text:p>
      <text:p text:style-name="P20">Manage and direct staff across multidisciplinary teams, supporting performance management, development, and effective workforce planning in line with Council policies and procedures.</text:p>
      <text:p text:style-name="P21">Advise on and support the procurement and deployment of resources required to maintain effective service delivery, ensuring value for money and alignment with Council initiatives.</text:p>
      <text:p text:style-name="P22">Ensure all activities are carried out in line with Council policies, procedures, and Health and Safety regulations, promoting a strong safety-first culture.</text:p>
      <text:soft-page-break/>
      <text:p text:style-name="P23">Liaise regularly with Council Members, clients, customers, and senior managers, providing updates, performance data, and reports as required.</text:p>
      <text:p text:style-name="P24">Keep up to date with legislative and regulatory changes relating to gas safety, electrical systems, water quality, facilities management, and service delivery, ensuring compliance across all areas of responsibility.</text:p>
      <text:p text:style-name="Normal"/>
      <text:h text:style-name="Heading2" text:outline-level="2"><text:span text:style-name="T25">P</text:span>erson specification</text:h>
      <text:p text:style-name="Normal"/>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header-rows>
        <table:table-row table:style-name="TableRow37">
          <table:table-cell table:style-name="TableCell38">
            <text:p text:style-name="P39">Education, qualification and training</text:p>
            <text:p text:style-name="P40"/>
          </table:table-cell>
          <table:table-cell table:style-name="TableCell41">
            <text:p text:style-name="P42">HNC, HND, Degree qualified in appropriate discipline or equivalent relevant industry experience in a compliance environment.</text:p>
            <text:p text:style-name="P43"/>
          </table:table-cell>
          <table:table-cell table:style-name="TableCell44">
            <text:p text:style-name="P45">NEBOSH Certificate in Construction Health and Safety or working towards.</text:p>
            <text:p text:style-name="P46"/>
          </table:table-cell>
        </table:table-row>
        <table:table-row table:style-name="TableRow47">
          <table:table-cell table:style-name="TableCell48">
            <text:p text:style-name="P49">Skills, knowledge and experience</text:p>
          </table:table-cell>
          <table:table-cell table:style-name="TableCell50">
            <text:p text:style-name="P51">Demonstrate a commitment to the principals of customer care.</text:p>
            <text:p text:style-name="P52"/>
            <text:p text:style-name="P53">Strong written and verbal communication skills, including the ability to<text:s/>present ideas clearly and persuasively.</text:p>
            <text:p text:style-name="P54"/>
            <text:p text:style-name="P55">Able to plan and prioritise tasks to meet service demands, performance indicators and statutory timescales.</text:p>
            <text:p text:style-name="P56"/>
            <text:p text:style-name="P57">Experience of leadership and managing work within a property and construction environment.</text:p>
            <text:p text:style-name="P58"/>
            <text:p text:style-name="P59">Seeks opportunities to apply available knowledge and technology to improve and develop service results.</text:p>
            <text:p text:style-name="P60"/>
            <text:p text:style-name="P61">Demonstrate knowledge and understanding of health safety regulations and council policies and procedures.</text:p>
            <text:p text:style-name="P62"/>
            <text:p text:style-name="P63">Mentor and develop<text:s/>teams, sharing knowledge and experience.</text:p>
            <text:p text:style-name="P64"/>
            <text:p text:style-name="P65">Demonstrates awareness of current and future legislation affecting the service and has the<text:s/><text:soft-page-break/>ability to develop strategies/plans to implement any required changes effectively.</text:p>
            <text:p text:style-name="P66"/>
          </table:table-cell>
          <table:table-cell table:style-name="TableCell67">
            <text:p text:style-name="P68">Experience in the development of property strategies and funding<text:s/>plans, and to co-ordinate, where required.</text:p>
            <text:p text:style-name="P69"/>
            <text:p text:style-name="P70">Demonstrates a working knowledge of all relevant IT Systems and software applications.</text:p>
            <text:p text:style-name="P71"/>
          </table:table-cell>
        </table:table-row>
        <table:table-row table:style-name="TableRow72">
          <table:table-cell table:style-name="TableCell73">
            <text:p text:style-name="P74">Personal qualities</text:p>
            <text:p text:style-name="P75"/>
          </table:table-cell>
          <table:table-cell table:style-name="TableCell76">
            <text:p text:style-name="P77">Works under their own initiative and can demonstrate strong leadership skills, using own experience to guide and develop others.</text:p>
            <text:p text:style-name="P78"/>
            <text:p text:style-name="P79">To behave with honesty and openness: treating people consistently, fairly and with respect.</text:p>
            <text:p text:style-name="P80"/>
            <text:p text:style-name="P81">Self-motivated and able to work to a high standard with minimal supervision.</text:p>
            <text:p text:style-name="P82"/>
            <text:p text:style-name="P83">To work in a flexible, adaptable manner and to always act<text:s/>with discretion and tact.</text:p>
            <text:p text:style-name="P84"/>
            <text:p text:style-name="P85">Inclusive and supportive team player.</text:p>
            <text:p text:style-name="Normal"/>
          </table:table-cell>
          <table:table-cell table:style-name="TableCell86">
            <text:p text:style-name="P87"/>
          </table:table-cell>
        </table:table-row>
      </table:table>
      <text:h text:style-name="Heading2" text:outline-level="2">Safer recruitment checks</text:h>
      <text:p text:style-name="P88">As part of our approach to good practice and safer recruitment we carry out a number of pre-employment check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h text:style-name="Heading2" text:outline-level="2">Behaviour framework</text:h>
      <text:p text:style-name="P92"><text:bookmark-start text:name="_Hlk115182341"/>The council’s behaviour framework is a set of core behaviours that defines how employees approach work to enable the delivery of key tasks for the role. The expected behaviours for this role are:</text:p>
      <text:p text:style-name="P93"><text:bookmark-start text:name="_Hlk183762927"/><text:bookmark-end text:name="_Hlk115182341"/></text:p>
      <text:p text:style-name="P94">Efficient</text:p>
      <text:list text:style-name="LFO2" text:continue-numbering="true">
        <text:list-item>
          <text:p text:style-name="P95">Use initiative and drive to improve and develop systems and processes to increase efficiency achieving better outcomes in service delivery.</text:p>
        </text:list-item>
        <text:list-item>
          <text:p text:style-name="P96">Suggests ways to improve how others organise their own work.</text:p>
        </text:list-item>
        <text:list-item>
          <text:p text:style-name="P97">As a manager or professional/expert you actively seek solutions to deliver improvements and involves others in the development of solutions and improvements.</text:p>
        </text:list-item>
        <text:list-item>
          <text:p text:style-name="P98">Agrees SMART objectives for both team and individual employees reviewing progress to achieve successful outcomes.</text:p>
        </text:list-item>
        <text:list-item>
          <text:p text:style-name="P99">Manage budgets with no overspends and applying the council’s financial<text:s/>policies and procedures.</text:p>
        </text:list-item>
        <text:list-item>
          <text:p text:style-name="P100">Ensures sustainability and environmental awareness practices are being implemented and that they inform the development of new projects/initiatives.</text:p>
        </text:list-item>
      </text:list>
      <text:p text:style-name="P101"/>
      <text:p text:style-name="P102">Flexible</text:p>
      <text:list text:style-name="LFO3" text:continue-numbering="true">
        <text:list-item>
          <text:p text:style-name="P103">Anticipates and responds flexibly to changing priorities and modifies practice to meet changing environment.</text:p>
        </text:list-item>
        <text:list-item>
          <text:p text:style-name="P104">Identifies and implements new ways of working.</text:p>
        </text:list-item>
        <text:list-item>
          <text:p text:style-name="P105">Supports individuals and team at times of both organisational and personal change making appropriate adjustments to accommodate individual needs where required.</text:p>
        </text:list-item>
        <text:list-item>
          <text:p text:style-name="P106">Expresses a positive approach to change and promotes the benefits of change to team and colleagues.</text:p>
        </text:list-item>
        <text:list-item>
          <text:p text:style-name="P107">Actively listens to customer feedback and takes action to improve customer experience.</text:p>
        </text:list-item>
      </text:list>
      <text:p text:style-name="P108"/>
      <text:p text:style-name="P109">Performing</text:p>
      <text:list text:style-name="LFO4" text:continue-numbering="true">
        <text:list-item>
          <text:p text:style-name="P110">Use professional expertise and knowledge to ensure the<text:s/>council is leading best practice to improve outcomes.</text:p>
        </text:list-item>
        <text:list-item>
          <text:p text:style-name="P111">Ensure that the council is meeting it’s legislative and statutory requirements by keeping abreast of new initiatives and legislation.</text:p>
        </text:list-item>
        <text:list-item>
          <text:p text:style-name="P112">Evaluates and reviews the impact of service improvements from the customers perspective.</text:p>
        </text:list-item>
        <text:list-item>
          <text:p text:style-name="P113">Identifies trends and creates solutions.</text:p>
        </text:list-item>
        <text:list-item>
          <text:p text:style-name="P114">Ensuring that health and safety practices, policies and procedures are applied keeping employees and customers safe and minimising workplace accidents and injuries.</text:p>
        </text:list-item>
        <text:list-item>
          <text:p text:style-name="P115">Implements the council’s maximising attendance policy and procedure ensuring action is taken and recorded on people connect.</text:p>
        </text:list-item>
        <text:list-item>
          <text:p text:style-name="P116">Considers risk in the context of service development and delivery.</text:p>
        </text:list-item>
      </text:list>
      <text:p text:style-name="P117"/>
      <text:p text:style-name="P118"><text:span text:style-name="T119">Working with others</text:span></text:p>
      <text:list text:style-name="LFO5" text:continue-numbering="true">
        <text:list-item>
          <text:p text:style-name="P120">Promotes a positive team environment with good morale.</text:p>
        </text:list-item>
        <text:list-item>
          <text:p text:style-name="P121">Works with<text:s/>other teams and colleagues internally and externally, developing relationships and sharing knowledge, ideas and expertise to achieve outcomes.</text:p>
        </text:list-item>
        <text:list-item>
          <text:p text:style-name="P122">Provide objective and constructive advice and support if tensions arise.</text:p>
        </text:list-item>
        <text:list-item>
          <text:p text:style-name="P123">Shares knowledge with internal and external colleagues to achieve common objectives.</text:p>
        </text:list-item>
        <text:list-item>
          <text:p text:style-name="P124">Giving praise and recognition for good work.</text:p>
        </text:list-item>
        <text:list-item>
          <text:p text:style-name="P125">Use professional identity and expert knowledge to work across disciplines breaking down professional barriers to improve outcomes for individuals and communities.</text:p>
        </text:list-item>
        <text:list-item>
          <text:p text:style-name="P126">Encourages colleagues to consider different perspectives in their work.</text:p>
        </text:list-item>
        <text:list-item>
          <text:p text:style-name="P127">Adapts communication to encourage desired behaviour.</text:p>
        </text:list-item>
      </text:list>
      <text:p text:style-name="P128"/>
      <text:p text:style-name="P129">Leading</text:p>
      <text:list text:style-name="LFO6" text:continue-numbering="true">
        <text:list-item>
          <text:p text:style-name="P130">Understands what needs to be achieved and ensures that this is communicated to team members.</text:p>
        </text:list-item>
        <text:list-item>
          <text:p text:style-name="P131">Expresses positive expectations of others to support their development.</text:p>
        </text:list-item>
        <text:list-item>
          <text:p text:style-name="P132">Recognise individual and team achievements thanking and praising others.</text:p>
        </text:list-item>
        <text:list-item>
          <text:p text:style-name="P133">Maintain a positive approach and motivate team when things go wrong, or demands are high.</text:p>
        </text:list-item>
        <text:list-item>
          <text:p text:style-name="P134">You identify talent and provide opportunities for those individuals who wish to progress or learn new skills.</text:p>
        </text:list-item>
        <text:list-item>
          <text:p text:style-name="P135">Takes responsibility for personal and team development needs taking account of learning styles and available learning/training methods of delivery.</text:p>
        </text:list-item>
        <text:list-item>
          <text:p text:style-name="P136">Uses professional judgement/expert knowledge to make informed decisions.</text:p>
        </text:list-item>
      </text:list>
      <text:p text:style-name="P137"><text:bookmark-end text:name="_Hlk183762927"/></text:p>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s Manager (Housing and Technical Resources) job profile</dc:title>
    <dc:subject/>
    <meta:initial-creator>South Lanarkshire Council</meta:initial-creator>
    <dc:creator>Booth, Donna</dc:creator>
    <meta:creation-date>2026-05-27T12:35:00Z</meta:creation-date>
    <dc:date>2026-05-28T10:03:00Z</dc:date>
    <meta:print-date>2011-03-23T16:16:00Z</meta:print-date>
    <meta:template xlink:href="Normal" xlink:type="simple"/>
    <meta:editing-cycles>5</meta:editing-cycles>
    <meta:editing-duration>PT720S</meta:editing-duration>
    <meta:document-statistic meta:page-count="4" meta:paragraph-count="18" meta:word-count="1359" meta:character-count="9091" meta:row-count="64" meta:non-whitespace-character-count="7750"/>
  </office:meta>
</office:document-meta>
</file>