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T3" style:parent-style-name="Heading1Char" style:family="text">
      <style:text-properties fo:font-weight="bold" style:font-weight-asian="bold" style:font-weight-complex="bold"/>
    </style:style>
    <style:style style:name="T4" style:parent-style-name="Heading1Char" style:family="text">
      <style:text-properties fo:font-weight="bold" style:font-weight-asian="bold" style:font-weight-complex="bold"/>
    </style:style>
    <style:style style:name="T5" style:parent-style-name="Heading1Char" style:family="text">
      <style:text-properties fo:font-weight="bold" style:font-weight-asian="bold" style:font-weight-complex="bold"/>
    </style:style>
    <style:style style:name="T6" style:parent-style-name="Heading1Char" style:family="text">
      <style:text-properties fo:font-weight="bold" style:font-weight-asian="bold" style:font-weight-complex="bold"/>
    </style:style>
    <style:style style:name="T7" style:parent-style-name="Heading1Char" style:family="text">
      <style:text-properties fo:font-weight="bold" style:font-weight-asian="bold" style:font-weight-complex="bold"/>
    </style:style>
    <style:style style:name="P8" style:parent-style-name="Heading2" style:family="paragraph">
      <style:text-properties fo:font-weight="bold" style:font-weight-asian="bold" style:font-weight-complex="bold"/>
    </style:style>
    <style:style style:name="P9" style:parent-style-name="Normal" style:family="paragraph">
      <style:text-properties style:font-name="Arial" style:font-name-complex="Arial" fo:font-size="11pt" style:font-size-asian="11pt" style:font-size-complex="11pt"/>
    </style:style>
    <style:style style:name="P10" style:parent-style-name="Heading2" style:family="paragraph">
      <style:text-properties fo:font-weight="bold" style:font-weight-asian="bold" style:font-weight-complex="bold"/>
    </style:style>
    <style:style style:name="P11"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2"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3"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4"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5"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6"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7"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8"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19"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20"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21"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22"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23"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24" style:parent-style-name="Normal" style:family="paragraph">
      <style:paragraph-properties fo:text-align="justify" fo:margin-bottom="0.0833in"/>
      <style:text-properties style:font-name="Arial" style:font-name-complex="Arial" fo:font-size="11pt" style:font-size-asian="11pt" style:font-size-complex="11pt" fo:hyphenate="true"/>
    </style:style>
    <style:style style:name="P25" style:parent-style-name="Normal" style:family="paragraph">
      <style:paragraph-properties fo:text-align="justify"/>
      <style:text-properties style:font-name="Arial" style:font-name-complex="Arial" fo:font-size="11pt" style:font-size-asian="11pt" style:font-size-complex="11pt" fo:hyphenate="true"/>
    </style:style>
    <style:style style:name="P26" style:parent-style-name="Normal" style:family="paragraph">
      <style:paragraph-properties fo:text-align="justify"/>
      <style:text-properties style:font-name="Arial" style:font-name-complex="Arial" fo:font-size="11pt" style:font-size-asian="11pt" style:font-size-complex="11pt" fo:hyphenate="true"/>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2" style:family="paragraph">
      <style:paragraph-properties fo:text-align="justify"/>
      <style:text-properties style:font-name="Arial" style:font-name-complex="Arial" fo:font-size="11pt" style:font-size-asian="11pt" style:font-size-complex="11pt" fo:hyphenate="true"/>
    </style:style>
    <style:style style:name="P31" style:parent-style-name="ListParagraph" style:list-style-name="LFO2" style:family="paragraph">
      <style:paragraph-properties fo:text-align="justify"/>
      <style:text-properties style:font-name="Arial" style:font-name-complex="Arial" fo:font-size="11pt" style:font-size-asian="11pt" style:font-size-complex="11pt" fo:hyphenate="true"/>
    </style:style>
    <style:style style:name="P32" style:parent-style-name="Normal" style:family="paragraph">
      <style:paragraph-properties fo:text-align="justify"/>
      <style:text-properties style:font-name="Arial" style:font-name-complex="Arial" fo:font-size="11pt" style:font-size-asian="11pt" style:font-size-complex="11pt"/>
    </style:style>
    <style:style style:name="P33" style:parent-style-name="Normal" style:family="paragraph">
      <style:paragraph-properties fo:text-align="justify"/>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ListParagraph" style:list-style-name="LFO2" style:family="paragraph">
      <style:paragraph-properties fo:text-align="justify"/>
      <style:text-properties style:font-name="Arial" style:font-name-complex="Arial" fo:font-size="11pt" style:font-size-asian="11pt" style:font-size-complex="11pt" fo:hyphenate="true"/>
    </style:style>
    <style:style style:name="P36" style:parent-style-name="Normal" style:family="paragraph">
      <style:text-properties style:font-name="Arial" style:font-name-complex="Arial" fo:font-size="11pt" style:font-size-asian="11pt" style:font-size-complex="11pt"/>
    </style:style>
    <style:style style:name="P37" style:parent-style-name="ListParagraph" style:list-style-name="LFO2" style:family="paragraph">
      <style:paragraph-properties fo:text-align="justify"/>
      <style:text-properties style:font-name="Arial" style:font-name-complex="Arial" fo:font-size="11pt" style:font-size-asian="11pt" style:font-size-complex="11pt" fo:hyphenate="true"/>
    </style:style>
    <style:style style:name="P38" style:parent-style-name="Normal" style:family="paragraph">
      <style:paragraph-properties style:text-autospace="none"/>
      <style:text-properties style:font-name="Arial" style:font-name-complex="Arial" fo:color="#000000" fo:font-size="11pt" style:font-size-asian="11pt" style:font-size-complex="11pt"/>
    </style:style>
    <style:style style:name="P3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41" style:parent-style-name="DefaultParagraphFont"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Heading1Char"><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h text:style-name="P2" text:outline-level="1"><text:span text:style-name="T3">Education Resources</text:span><text:span text:style-name="T4"><text:line-break/></text:span><text:span text:style-name="T5">Senior Manager Pupil Support</text:span><text:span text:style-name="T6"><text:line-break/></text:span><text:span text:style-name="T7">Job profile</text:span></text:h>
      <text:h text:style-name="P8" text:outline-level="2">Key Purpose:</text:h>
      <text:p text:style-name="P9">To provide advice and support to the directorate and educational establishments on all aspects of Additional Support for Learning.<text:s/>To contribute to staff<text:s/>development in relation to Additional Support for Learning and Inclusive Education. To be a representative for Education Resources in those forums relating to these areas of operation.</text:p>
      <text:h text:style-name="P10" text:outline-level="2">Accountabilities:</text:h>
      <text:p text:style-name="P11">To contribute to management and development of policies and procedures relating to Additional Support for Learning and the implementation of the Education (Additional Support for Learning)(Scotland) Act 2004.</text:p>
      <text:p text:style-name="P12">To work as a member of the Inclusion Team taking forward all aspects of Additional Support for Learning, including work associated with the development of self-evaluation and preparations for inspection.</text:p>
      <text:p text:style-name="P13">To organise and deliver staff development relating to Additional Support for Learning.</text:p>
      <text:p text:style-name="P14">To assist the Inclusive Education Manager in the placement of children requiring additional support for learning through the Additional Support for Learning Allocation process.</text:p>
      <text:p text:style-name="P15">To liaise with other officers of the Council, and other agencies on matters relating to Additional Support for Learning.</text:p>
      <text:p text:style-name="P16">To contribute to the development and implementation of the Inclusive Education Service Improvement Plan.</text:p>
      <text:p text:style-name="P17">To promote the development of joint working with education partners in Social Work Resources, National Health Service and the voluntary sector, in particular to best support our care experienced children and young people.</text:p>
      <text:p text:style-name="P18">To work with schools and parents to address the educational requirements of children and young people with additional support needs.</text:p>
      <text:p text:style-name="P19">To support schools in implementing the requirements of the Education (Additional Support for Learning) (Scotland) Act 2004 (revised 2009) and the Children and Young People (Scotland) Act 2014 and other relevant legislation and in responding to the recent ASL Review and the national action plan.</text:p>
      <text:p text:style-name="P20">To work with colleagues in all sections of Education Resources to promote the raising of attainment for all children and young people with additional support needs.</text:p>
      <text:p text:style-name="P21">To manage the Extended Community Specialist Support team within the specified area and align the activities of the team<text:s/>with the overall aims of the Inclusive Education Service as set out in the Service and Resource improvement plans.</text:p>
      <text:p text:style-name="P22">To undertake responsibility for specific work areas within the sphere of additional support for learning as directed by the Inclusive Education Manager.</text:p>
      <text:p text:style-name="P23">To respond to enquiries from elected members, MSPs and parents, and to contribute to the support of the Education Committee and other appropriate bodies of the Council.</text:p>
      <text:soft-page-break/>
      <text:p text:style-name="P24">To ensure that the job activities and/or responsibilities as defined in the Resources' Health and Safety Policy are implemented within the sphere of operation of the post with particular reference to the health and safety of employees and members of the public.</text:p>
      <text:p text:style-name="P25">To undertake additional responsibilities and tasks as required by the Executive Director, Education Resources, and Heads of Service.</text:p>
      <text:p text:style-name="P26"/>
      <text:p text:style-name="P27">The Senior Manager Pupil Support will have a remit to support capacity building within mainstream settings in order to enable school communities to meet the needs of children and young people with additional support needs. This will include the provision of advice, guidance and training.</text:p>
      <text:p text:style-name="P28">The successful candidate will be able to show evidence of the following:</text:p>
      <text:p text:style-name="P29"/>
      <text:list text:style-name="LFO2" text:continue-numbering="true">
        <text:list-item>
          <text:p text:style-name="P30">Experience of service delivery for pupils with additional support needs.</text:p>
        </text:list-item>
        <text:list-item>
          <text:p text:style-name="P31">Experience of senior management within a school context.</text:p>
        </text:list-item>
      </text:list>
      <text:p text:style-name="P32"/>
      <text:p text:style-name="P33">She or he will be a highly respected practitioner with operational knowledge of all matters connected with the delivery of high quality learning experiences for children and young people with a range of needs.</text:p>
      <text:p text:style-name="P34"/>
      <text:list text:style-name="LFO2" text:continue-numbering="true">
        <text:list-item>
          <text:p text:style-name="P35">Experience of working with parents and carers in difficult circumstances to create agreement and develop provision that best meets the needs of their children.</text:p>
        </text:list-item>
      </text:list>
      <text:p text:style-name="P36"/>
      <text:list text:style-name="LFO2" text:continue-numbering="true">
        <text:list-item>
          <text:p text:style-name="P37">Experience of working closely with managers and professionals within other agencies to coordinate support for children.</text:p>
        </text:list-item>
      </text:list>
      <text:p text:style-name="P38"/>
      <text:p text:style-name="P39"><text:bookmark-start text:name="_Hlk177020434"/>If<text:s/><text:bookmark-start text:name="_Hlk177128764"/>you need this information in another language or format, please contact us to discuss how we can best meet your needs.</text:p>
      <text:p text:style-name="Normal"><text:span text:style-name="T40">Phone 0303 123 1015 or email<text:s/></text:span><text:a xlink:href="mailto:equalities@southlanarkshire.gov.uk" office:target-frame-name="_top" xlink:show="replace"><text:span text:style-name="T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fo:font-weight="bold" style:font-weight-asian="bold" fo:color="#000000" fo:font-size="11pt" style:font-size-asian="11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fo:color="#000000" fo:font-size="11pt" style:font-size-asian="11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fo:font-weight="bold" style:font-weight-asian="bold" fo:color="#000000"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rial" fo:font-weight="bold" style:font-weight-asian="bold" style:font-style-complex="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rial" fo:font-weight="bold" style:font-weight-asian="bold" fo:color="#000000"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style:letter-kerning="false" fo:font-size="12pt" style:font-size-asian="12pt" style:font-size-complex="2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color="#000000" style:letter-kerning="false" fo:font-size="11pt" style:font-size-asian="11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style:letter-kerning="false"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etter-kerning="false" fo:font-size="11pt" style:font-size-asian="11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000000" style:letter-kerning="false" fo:font-size="11pt" style:font-size-asian="11pt" style:language-asian="en" style:country-asian="GB"/>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agraph-properties fo:margin-bottom="0in" fo:line-height="100%"/>
      <style:text-properties style:font-name="Times New Roman" style:font-name-asian="Times New Roman" fo:color="#000000" style:letter-kerning="false"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color="#000000" style:letter-kerning="false"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nior Manager of Pupil Support (Education Resources) job profile</dc:title>
    <dc:description/>
    <dc:subject/>
    <meta:initial-creator>South Lanarkshire Council</meta:initial-creator>
    <dc:creator>Booth, Donna</dc:creator>
    <meta:creation-date>2026-06-03T11:12:00Z</meta:creation-date>
    <dc:date>2026-06-03T11:13:00Z</dc:date>
    <meta:template xlink:href="Normal" xlink:type="simple"/>
    <meta:editing-cycles>3</meta:editing-cycles>
    <meta:editing-duration>PT120S</meta:editing-duration>
    <meta:document-statistic meta:page-count="2" meta:paragraph-count="8" meta:word-count="647" meta:character-count="4330" meta:row-count="30" meta:non-whitespace-character-count="3691"/>
  </office:meta>
</office:document-meta>
</file>