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Heading2" style:family="paragraph">
      <style:text-properties style:font-name-complex="Arial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paragraph-properties fo:margin-right="0.1215in"/>
      <style:text-properties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7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Shift Team Leader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3 Level 2</text:p>
      <text:p text:style-name="P14">Reports to:<text:tab/><text:tab/>Workshop Services Manager</text:p>
      <text:h text:style-name="P15" text:outline-level="2">Purpose of the job</text:h>
      <text:p text:style-name="P16">To assist the Workshop<text:s/>Services Manager with the management of the Fleet Services Workshops within Roads, Transportation and Fleet Services.</text:p>
      <text:h text:style-name="P17" text:outline-level="2">Key tasks and responsibilities</text:h>
      <text:p text:style-name="P18">To participate in working parties on the development and implementation of all fleet related legislation and operating standards.</text:p>
      <text:p text:style-name="P19">To establish effective communications with external statutory bodies to ensure that all the required permits and licences are maintained and reviewed as required.</text:p>
      <text:p text:style-name="P20">To maintain workshop operations and quality systems and procedures.</text:p>
      <text:p text:style-name="P21">To manage the availability and utilisation of resources and work activities to meet customers needs, recommending action to senior management as required.</text:p>
      <text:p text:style-name="P22">To be in conjunction with internal and external customers agree service schedules and policies and monitor compliance with policy initiating corrective actions as required.</text:p>
      <text:p text:style-name="P23">To monitor statutory developments and changes to relevant legislation, assess the impact on the workshop to implement any changes to operations and brief operational staff on the necessary action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s, Training</text:p>
          </table:table-cell>
          <table:table-cell table:style-name="TableCell50">
            <text:p text:style-name="P51">Time served mechanic / auto electrician with City<text:s/>and<text:s/>Guilds Level 3 or above in automobile report or SVQ Level 7 in automobile repair</text:p>
          </table:table-cell>
          <table:table-cell table:style-name="TableCell52">
            <text:p text:style-name="P53">Certificate of Professional Competence</text:p>
            <text:p text:style-name="P54"/>
            <text:p text:style-name="P55">IRTE Master Technician</text:p>
            <text:p text:style-name="P56"/>
            <text:p text:style-name="P57">EV Trained</text:p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Comprehensive and relevant expertise within Workshop management with knowledge of compliance / legislation / new technological<text:s/>requirements</text:p>
            <text:p text:style-name="P64"/>
            <text:p text:style-name="P65">Experience of vehicle maintenance, alternative fuels vehicles and MOT standards</text:p>
            <text:p text:style-name="P66"/>
            <text:p text:style-name="P67">Knowledge and experience of relevant Health and Safety legislation</text:p>
            <text:p text:style-name="P68"/>
          </table:table-cell>
          <table:table-cell table:style-name="TableCell69">
            <text:p text:style-name="P70">MOT Nominated tester</text:p>
            <text:p text:style-name="P71"/>
          </table:table-cell>
        </table:table-row>
        <table:table-row table:style-name="TableRow72">
          <table:table-cell table:style-name="TableCell73">
            <text:p text:style-name="P74">Personal qualities</text:p>
          </table:table-cell>
          <table:table-cell table:style-name="TableCell75">
            <text:p text:style-name="P76">Excellent communication and organisational skills</text:p>
            <text:p text:style-name="P77"/>
            <text:p text:style-name="P78">Excellent time management and written skills</text:p>
            <text:p text:style-name="P79"/>
            <text:p text:style-name="P80">Demonstrates initiative and drive</text:p>
            <text:p text:style-name="P81"/>
            <text:p text:style-name="P82">Inclusive and supportive team player</text:p>
            <text:p text:style-name="P83"/>
            <text:p text:style-name="P84">Demonstrates a flexible approach to the needs of the department, the service and the Council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thers</text:p>
          </table:table-cell>
          <table:table-cell table:style-name="TableCell91">
            <text:p text:style-name="P92">Full UK Driving Licence</text:p>
            <text:p text:style-name="P93"/>
            <text:p text:style-name="P94">HGV/PSV Licence</text:p>
            <text:p text:style-name="P95"/>
            <text:p text:style-name="P96">A genuine commitment to behave with honesty and openness; treating people consistently, fairly and with respect</text:p>
            <text:p text:style-name="P97"/>
          </table:table-cell>
          <table:table-cell table:style-name="TableCell98">
            <text:p text:style-name="P99"/>
          </table:table-cell>
        </table:table-row>
      </table:table>
      <text:soft-page-break/>
      <text:h text:style-name="P100" text:outline-level="2">Safer recruitment checks</text:h>
      <text:p text:style-name="P101">As part of our approach to good practice and safer recruitment we carry out a number of<text:s/>pre-employment checks<text:s/>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4">Candidate Disclosure Scotland check, where applicable.</text:p>
        </text:list-item>
      </text:list>
      <text:p text:style-name="P105"/>
      <text:h text:style-name="P106" text:outline-level="2">Behaviour framework</text:h>
      <text:p text:style-name="P10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8"><text:bookmark-end text:name="_Hlk115182341"/></text:p>
      <text:p text:style-name="P109"><text:bookmark-start text:name="_Hlk183762927"/>Efficient</text:p>
      <text:list text:style-name="LFO2" text:continue-numbering="true">
        <text:list-item>
          <text:p text:style-name="P110">Use initiative and drive to improve and develop systems and processes to increase efficiency achieving better outcomes in service delivery.</text:p>
        </text:list-item>
        <text:list-item>
          <text:p text:style-name="P111">Suggests ways to improve how others organise their own work.</text:p>
        </text:list-item>
        <text:list-item>
          <text:p text:style-name="P112">As a manager or<text:s/>professional/expert you actively seek solutions to deliver improvements and involves others in the development of solutions and improvements.</text:p>
        </text:list-item>
        <text:list-item>
          <text:p text:style-name="P113">Agrees SMART objectives for both team and individual employees reviewing progress to achieve successful outcomes.</text:p>
        </text:list-item>
        <text:list-item>
          <text:p text:style-name="P114">Manage budgets with no overspends and applying the council’s financial policies and procedures.</text:p>
        </text:list-item>
        <text:list-item>
          <text:p text:style-name="P115">Ensures sustainability and environmental awareness practices are being implemented and that they inform the development of new projects/initiatives.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Anticipates and responds flexibly to changing priorities and modifies practice to meet changing environment.</text:p>
        </text:list-item>
        <text:list-item>
          <text:p text:style-name="P119">Identifies and implements new ways of working.</text:p>
        </text:list-item>
        <text:list-item>
          <text:p text:style-name="P120">Supports individuals and team at times of both organisational and personal change making appropriate adjustments to accommodate individual needs where required.</text:p>
        </text:list-item>
        <text:list-item>
          <text:p text:style-name="P121">Expresses a positive approach to change and promotes the benefits of change to team and colleagues.</text:p>
        </text:list-item>
        <text:list-item>
          <text:p text:style-name="P122">Actively listens to customer feedback and takes action to improve customer<text:s/>experience.</text:p>
        </text:list-item>
      </text:list>
      <text:p text:style-name="P123"/>
      <text:p text:style-name="P124">Performing</text:p>
      <text:list text:style-name="LFO4" text:continue-numbering="true">
        <text:list-item>
          <text:p text:style-name="P125">Use professional expertise and knowledge to ensure the council is leading best practice to improve outcomes.</text:p>
        </text:list-item>
        <text:list-item>
          <text:p text:style-name="P126">Ensure that the council is meeting it’s legislative and statutory requirements by keeping abreast of new initiatives and legislation.</text:p>
        </text:list-item>
        <text:list-item>
          <text:p text:style-name="P127">Evaluates and reviews the impact of service improvements from the customers perspective.</text:p>
        </text:list-item>
        <text:list-item>
          <text:p text:style-name="P128">Identifies trends and creates solutions.</text:p>
        </text:list-item>
        <text:list-item>
          <text:p text:style-name="P129">Ensuring that health and safety practices, policies and procedures are applied keeping employees and customers safe and minimising workplace accidents and injuries.</text:p>
        </text:list-item>
        <text:list-item>
          <text:p text:style-name="P130">Implements the council’s maximising attendance policy and procedure ensuring action is taken and recorded on people connect.</text:p>
        </text:list-item>
        <text:list-item>
          <text:p text:style-name="P131">Considers risk in the context of service development and delivery.</text:p>
        </text:list-item>
      </text:list>
      <text:p text:style-name="P132"/>
      <text:p text:style-name="P133"/>
      <text:p text:style-name="P134"/>
      <text:soft-page-break/>
      <text:p text:style-name="P135"><text:span text:style-name="T136">Working with others</text:span>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 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 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Encourages colleagues to consider different perspectives in their work.</text:p>
        </text:list-item>
        <text:list-item>
          <text:p text:style-name="P144">Adapts communication to encourage desired behaviour.</text:p>
        </text:list-item>
      </text:list>
      <text:p text:style-name="P145"/>
      <text:p text:style-name="P146">Leading</text:p>
      <text:list text:style-name="LFO6" text:continue-numbering="true">
        <text:list-item>
          <text:p text:style-name="P147">Understands what needs to be achieved and<text:s/>ensures that this is communicated to team members.</text:p>
        </text:list-item>
        <text:list-item>
          <text:p text:style-name="P148">Expresses positive expectations of others to support their development.</text:p>
        </text:list-item>
        <text:list-item>
          <text:p text:style-name="P149">Recognise individual and team achievements thanking and praising others.</text:p>
        </text:list-item>
        <text:list-item>
          <text:p text:style-name="P150">Maintain a positive approach and motivate team when<text:s/>things go wrong, or demands are high.</text:p>
        </text:list-item>
        <text:list-item>
          <text:p text:style-name="P151">You identify talent and provide opportunities for those individuals who wish to progress or learn new skills.</text:p>
        </text:list-item>
        <text:list-item>
          <text:p text:style-name="P152">Takes responsibility for personal and team development needs taking account of learning styles and available learning/training methods of delivery.</text:p>
        </text:list-item>
        <text:list-item>
          <text:p text:style-name="P153">Uses professional judgement/expert knowledge to make informed decisions.</text:p>
        </text:list-item>
      </text:list>
      <text:p text:style-name="P154"><text:bookmark-end text:name="_Hlk183762927"/></text:p>
      <text:p text:style-name="P155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hift Team Leader (Community and Enterprise Resources) job profile</dc:title>
    <dc:subject/>
    <meta:initial-creator>South Lanarkshire Council</meta:initial-creator>
    <dc:creator>Booth, Donna</dc:creator>
    <meta:creation-date>2026-06-03T13:27:00Z</meta:creation-date>
    <dc:date>2026-06-18T13:37:00Z</dc:date>
    <meta:print-date>2011-03-23T16:16:00Z</meta:print-date>
    <meta:template xlink:href="Normal" xlink:type="simple"/>
    <meta:editing-cycles>11</meta:editing-cycles>
    <meta:editing-duration>PT4440S</meta:editing-duration>
    <meta:document-statistic meta:page-count="4" meta:paragraph-count="13" meta:word-count="989" meta:character-count="6619" meta:row-count="47" meta:non-whitespace-character-count="5643"/>
  </office:meta>
</office:document-meta>
</file>