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paragraph-properties fo:margin-bottom="0.0833in"/>
      <style:text-properties fo:font-size="11pt" style:font-size-asian="11pt" style:font-size-complex="11pt"/>
    </style:style>
    <style:style style:name="P12" style:parent-style-name="Normal" style:family="paragraph">
      <style:paragraph-properties fo:margin-bottom="0.0833in"/>
      <style:text-properties fo:font-size="11pt" style:font-size-asian="11pt" style:font-size-complex="11pt"/>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style>
    <style:style style:name="T23" style:parent-style-name="DefaultParagraphFont" style:family="text">
      <style:text-properties style:font-name-complex="Arial"/>
    </style:style>
    <style:style style:name="TableColumn25" style:family="table-column">
      <style:table-column-properties style:column-width="2.1236in"/>
    </style:style>
    <style:style style:name="TableColumn26" style:family="table-column">
      <style:table-column-properties style:column-width="2.3625in"/>
    </style:style>
    <style:style style:name="TableColumn27" style:family="table-column">
      <style:table-column-properties style:column-width="2.1791in"/>
    </style:style>
    <style:style style:name="Table24" style:family="table">
      <style:table-properties style:width="6.6652in" fo:margin-left="0in" table:align="center"/>
    </style:style>
    <style:style style:name="TableRow28" style:family="table-row">
      <style:table-row-properties style:min-row-height="0.4076in"/>
    </style:style>
    <style:style style:name="TableCell2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ab-stops>
          <style:tab-stop style:type="left" style:position="0.25in"/>
        </style:tab-stops>
      </style:paragraph-properties>
    </style:style>
    <style:style style:name="T41" style:parent-style-name="DefaultParagraphFont" style:family="text">
      <style:text-properties style:font-name-complex="Arial" fo:font-size="11pt" style:font-size-asian="11pt" style:font-size-complex="11pt" fo:language="en"/>
    </style:style>
    <style:style style:name="T42" style:parent-style-name="DefaultParagraphFont" style:family="text">
      <style:text-properties style:font-name-complex="Arial" fo:font-size="11pt" style:font-size-asian="11pt" style:font-size-complex="11pt"/>
    </style:style>
    <style:style style:name="T43" style:parent-style-name="DefaultParagraphFont" style:family="text">
      <style:text-properties style:font-name-complex="Arial" fo:font-size="11pt" style:font-size-asian="11pt" style:font-size-complex="11pt" fo:language="en"/>
    </style:style>
    <style:style style:name="T44" style:parent-style-name="DefaultParagraphFont" style:family="text">
      <style:text-properties style:font-name-complex="Arial" fo:font-size="11pt" style:font-size-asian="11pt" style:font-size-complex="11pt" fo:language="en"/>
    </style:style>
    <style:style style:name="P4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7"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TableRow50" style:family="table-row">
      <style:table-row-properties style:min-row-height="0.643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P71" style:parent-style-name="Normal" style:family="paragraph">
      <style:text-properties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Calibri" style:font-name-complex="Arial" fo:font-size="11pt" style:font-size-asian="11pt" style:font-size-complex="11pt"/>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asian="Calibri" style:font-name-complex="Arial" fo:font-size="11pt" style:font-size-asian="11pt" style:font-size-complex="11pt"/>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text-properties style:font-name-asian="Calibri"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P81" style:parent-style-name="Normal" style:family="paragraph">
      <style:text-properties style:font-name-asian="Calibri" style:font-name-complex="Arial" fo:font-size="11pt" style:font-size-asian="11pt" style:font-size-complex="11pt"/>
    </style:style>
    <style:style style:name="P82"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83" style:parent-style-name="Normal" style:family="paragraph">
      <style:text-properties style:font-name-asian="Calibri" style:font-name-complex="Arial" fo:font-size="11pt" style:font-size-asian="11pt" style:font-size-complex="11pt"/>
    </style:style>
    <style:style style:name="P84" style:parent-style-name="Normal" style:family="paragraph">
      <style:text-properties style:font-name-asian="Calibri"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asian="Calibri" style:font-name-complex="Arial" fo:font-size="11pt" style:font-size-asian="11pt" style:font-size-complex="11pt"/>
    </style:style>
    <style:style style:name="P87" style:parent-style-name="Normal" style:family="paragraph">
      <style:text-properties style:font-name-asian="Calibri" style:font-name-complex="Arial" fo:font-size="11pt" style:font-size-asian="11pt" style:font-size-complex="11pt"/>
    </style:style>
    <style:style style:name="P88" style:parent-style-name="Normal" style:family="paragraph">
      <style:text-properties style:font-name-asian="Calibri" style:font-name-complex="Arial" fo:font-size="11pt" style:font-size-asian="11pt" style:font-size-complex="11pt"/>
    </style:style>
    <style:style style:name="P89" style:parent-style-name="Normal" style:family="paragraph">
      <style:text-properties style:font-name-asian="Calibri" style:font-name-complex="Arial" fo:font-size="11pt" style:font-size-asian="11pt" style:font-size-complex="11pt"/>
    </style:style>
    <style:style style:name="P90" style:parent-style-name="Normal" style:family="paragraph">
      <style:text-properties style:font-name-asian="Calibri" style:font-name-complex="Arial" fo:font-size="11pt" style:font-size-asian="11pt" style:font-size-complex="11pt"/>
    </style:style>
    <style:style style:name="P91" style:parent-style-name="Normal" style:family="paragraph">
      <style:text-properties style:font-name-asian="Calibri" style:font-name-complex="Arial" fo:font-size="11pt" style:font-size-asian="11pt" style:font-size-complex="11pt"/>
    </style:style>
    <style:style style:name="P92" style:parent-style-name="Normal" style:family="paragraph">
      <style:text-properties style:font-name-asian="Calibri"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complex="Arial" style:font-weight-complex="bold" fo:font-size="11pt" style:font-size-asian="11pt" style:font-size-complex="11pt"/>
    </style:style>
    <style:style style:name="T100" style:parent-style-name="DefaultParagraphFont" style:family="text">
      <style:text-properties style:font-name-complex="Arial" style:font-weight-complex="bold" fo:font-size="11pt" style:font-size-asian="11pt" style:font-size-complex="11pt"/>
    </style:style>
    <style:style style:name="P101" style:parent-style-name="Normal" style:family="paragraph">
      <style:text-properties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text-properties style:font-name-complex="Arial" fo:font-weight="bold" style:font-weight-asian="bold" style:font-weight-complex="bold" style:font-style-complex="italic"/>
    </style:style>
    <style:style style:name="P10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ext-properties style:font-name-complex="Arial" fo:font-weight="bold" style:font-weight-asian="bold" style:font-weight-complex="bold" style:text-underline-type="single" style:text-underline-style="solid" style:text-underline-width="auto" style:text-underline-mode="continuous"/>
    </style:style>
    <style:style style:name="T111" style:parent-style-name="DefaultParagraphFont" style:family="text">
      <style:text-properties style:font-name-complex="Arial" fo:font-weight="bold" style:font-weight-asian="bold" fo:font-size="11pt" style:font-size-asian="11pt" style:font-size-complex="11pt"/>
    </style:style>
    <style:style style:name="P112" style:parent-style-name="Normal" style:family="paragraph">
      <style:text-properties style:font-name-complex="Arial" style:font-weight-complex="bold" fo:font-size="11pt" style:font-size-asian="11pt" style:font-size-complex="11pt"/>
    </style:style>
    <style:style style:name="P113" style:parent-style-name="Normal" style:family="paragraph">
      <style:text-properties style:font-name-complex="Arial" style:font-weight-complex="bold" fo:font-size="11pt" style:font-size-asian="11pt" style:font-size-complex="11pt"/>
    </style:style>
    <style:style style:name="P114" style:parent-style-name="Normal" style:family="paragraph">
      <style:text-properties style:font-name-complex="Arial" style:font-weight-complex="bold" fo:font-size="11pt" style:font-size-asian="11pt" style:font-size-complex="11pt"/>
    </style:style>
    <style:style style:name="P115" style:parent-style-name="Normal" style:family="paragraph">
      <style:text-properties style:font-name-complex="Arial" style:font-weight-complex="bold" fo:font-size="11pt" style:font-size-asian="11pt" style:font-size-complex="11pt"/>
    </style:style>
    <style:style style:name="P116" style:parent-style-name="Normal" style:family="paragraph">
      <style:text-properties style:font-name-complex="Arial" style:font-weight-complex="bold" fo:font-size="11pt" style:font-size-asian="11pt" style:font-size-complex="11pt"/>
    </style:style>
    <style:style style:name="P117" style:parent-style-name="Normal" style:family="paragraph">
      <style:text-properties style:font-name-complex="Arial" style:font-weight-complex="bold" fo:font-size="11pt" style:font-size-asian="11pt" style:font-size-complex="11pt"/>
    </style:style>
    <style:style style:name="P118" style:parent-style-name="Normal" style:family="paragraph">
      <style:text-properties style:font-name-complex="Arial" style:font-weight-complex="bold" fo:font-size="11pt" style:font-size-asian="11pt" style:font-size-complex="11pt"/>
    </style:style>
    <style:style style:name="P119" style:parent-style-name="Normal" style:family="paragraph">
      <style:text-properties style:font-name-complex="Arial" fo:font-weight="bold" style:font-weight-asian="bold" fo:font-size="11pt" style:font-size-asian="11pt" style:font-size-complex="11pt"/>
    </style:style>
    <style:style style:name="P120" style:parent-style-name="Normal" style:family="paragraph">
      <style:text-properties style:font-name-complex="Arial" style:font-weight-complex="bold" fo:font-size="11pt" style:font-size-asian="11pt" style:font-size-complex="11pt"/>
    </style:style>
    <style:style style:name="P121" style:parent-style-name="Normal" style:family="paragraph">
      <style:text-properties style:font-name-complex="Arial" style:font-weight-complex="bold" fo:font-size="11pt" style:font-size-asian="11pt" style:font-size-complex="11pt"/>
    </style:style>
    <style:style style:name="P122" style:parent-style-name="Normal" style:family="paragraph">
      <style:text-properties style:font-name-complex="Arial" style:font-weight-complex="bold" fo:font-size="11pt" style:font-size-asian="11pt" style:font-size-complex="11pt"/>
    </style:style>
    <style:style style:name="P123" style:parent-style-name="Normal" style:family="paragraph">
      <style:text-properties style:font-name-complex="Arial" style:font-weight-complex="bold" fo:font-size="11pt" style:font-size-asian="11pt" style:font-size-complex="11pt"/>
    </style:style>
    <style:style style:name="P124" style:parent-style-name="Normal" style:family="paragraph">
      <style:text-properties style:font-name-complex="Arial" style:font-weight-complex="bold" fo:font-size="11pt" style:font-size-asian="11pt" style:font-size-complex="11pt"/>
    </style:style>
    <style:style style:name="P125"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6" style:parent-style-name="Normal" style:family="paragraph">
      <style:text-properties style:font-name-complex="Arial" fo:font-weight="bold" style:font-weight-asian="bold" fo:font-size="11pt" style:font-size-asian="11pt" style:font-size-complex="11pt"/>
    </style:style>
    <style:style style:name="P127" style:parent-style-name="Normal" style:family="paragraph">
      <style:text-properties style:font-name-complex="Arial" fo:font-weight="bold" style:font-weight-asian="bold" fo:font-size="11pt" style:font-size-asian="11pt" style:font-size-complex="11pt"/>
    </style:style>
    <style:style style:name="P128" style:parent-style-name="Normal" style:family="paragraph">
      <style:text-properties style:font-name-complex="Arial" style:font-weight-complex="bold" fo:font-size="11pt" style:font-size-asian="11pt" style:font-size-complex="11pt"/>
    </style:style>
    <style:style style:name="P129" style:parent-style-name="Normal" style:family="paragraph">
      <style:text-properties style:font-name-complex="Arial" style:font-weight-complex="bold" fo:font-size="11pt" style:font-size-asian="11pt" style:font-size-complex="11pt"/>
    </style:style>
    <style:style style:name="P130" style:parent-style-name="Normal" style:family="paragraph">
      <style:text-properties style:font-name-complex="Arial" style:font-weight-complex="bold" fo:font-size="11pt" style:font-size-asian="11pt" style:font-size-complex="11pt"/>
    </style:style>
    <style:style style:name="P131" style:parent-style-name="Normal" style:family="paragraph">
      <style:text-properties style:font-name-complex="Arial" style:font-weight-complex="bold" fo:font-size="11pt" style:font-size-asian="11pt" style:font-size-complex="11pt"/>
    </style:style>
    <style:style style:name="P132" style:parent-style-name="Normal" style:family="paragraph">
      <style:text-properties style:font-name-complex="Arial" style:font-weight-complex="bold" fo:font-size="11pt" style:font-size-asian="11pt" style:font-size-complex="11pt"/>
    </style:style>
    <style:style style:name="P133" style:parent-style-name="Normal" style:family="paragraph">
      <style:text-properties style:font-name-complex="Arial" style:font-weight-complex="bold" fo:font-size="11pt" style:font-size-asian="11pt" style:font-size-complex="11pt"/>
    </style:style>
    <style:style style:name="P134" style:parent-style-name="Normal" style:family="paragraph"/>
    <style:style style:name="T135" style:parent-style-name="DefaultParagraphFont" style:family="text">
      <style:text-properties style:font-name-complex="Arial" style:font-weight-complex="bold"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P137"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8" style:parent-style-name="Normal" style:family="paragraph">
      <style:text-properties style:font-name-complex="Arial" fo:font-weight="bold" style:font-weight-asian="bold" fo:font-size="11pt" style:font-size-asian="11pt" style:font-size-complex="11pt"/>
    </style:style>
    <style:style style:name="P139" style:parent-style-name="Normal" style:family="paragraph">
      <style:text-properties style:font-name-complex="Arial" style:font-weight-complex="bold" fo:font-size="11pt" style:font-size-asian="11pt" style:font-size-complex="11pt"/>
    </style:style>
    <style:style style:name="P140" style:parent-style-name="Normal" style:family="paragraph">
      <style:text-properties style:font-name-complex="Arial" style:font-weight-complex="bold" fo:font-size="11pt" style:font-size-asian="11pt" style:font-size-complex="11pt"/>
    </style:style>
    <style:style style:name="P141" style:parent-style-name="Normal" style:family="paragraph">
      <style:text-properties style:font-name-complex="Arial" style:font-weight-complex="bold" fo:font-size="11pt" style:font-size-asian="11pt" style:font-size-complex="11pt"/>
    </style:style>
    <style:style style:name="P142" style:parent-style-name="Normal" style:family="paragraph">
      <style:text-properties style:font-name-complex="Arial" style:font-weight-complex="bold" fo:font-size="11pt" style:font-size-asian="11pt" style:font-size-complex="11pt"/>
    </style:style>
    <style:style style:name="P143" style:parent-style-name="Normal" style:family="paragraph">
      <style:text-properties style:font-name-complex="Arial" style:font-weight-complex="bold" fo:font-size="11pt" style:font-size-asian="11pt" style:font-size-complex="11pt"/>
    </style:style>
    <style:style style:name="P144" style:parent-style-name="Normal" style:family="paragraph">
      <style:text-properties style:font-name-complex="Arial" style:font-weight-complex="bold" fo:font-size="11pt" style:font-size-asian="11pt" style:font-size-complex="11pt"/>
    </style:style>
    <style:style style:name="P145" style:parent-style-name="Normal" style:family="paragraph">
      <style:text-properties style:font-name-complex="Arial" style:font-weight-complex="bold" fo:font-size="11pt" style:font-size-asian="11pt" style:font-size-complex="11pt"/>
    </style:style>
    <style:style style:name="P146" style:parent-style-name="Normal" style:family="paragraph">
      <style:text-properties style:font-name-complex="Arial" style:font-weight-complex="bold" fo:font-size="11pt" style:font-size-asian="11pt" style:font-size-complex="11pt"/>
    </style:style>
    <style:style style:name="P147"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8" style:parent-style-name="Normal" style:family="paragraph">
      <style:text-properties style:font-name-complex="Arial" fo:font-weight="bold" style:font-weight-asian="bold" fo:font-size="11pt" style:font-size-asian="11pt" style:font-size-complex="11pt"/>
    </style:style>
    <style:style style:name="P149" style:parent-style-name="Normal" style:family="paragraph">
      <style:text-properties style:font-name-complex="Arial" style:font-weight-complex="bold" fo:font-size="11pt" style:font-size-asian="11pt" style:font-size-complex="11pt"/>
    </style:style>
    <style:style style:name="P150" style:parent-style-name="Normal" style:family="paragraph">
      <style:text-properties style:font-name-complex="Arial" style:font-weight-complex="bold" fo:font-size="11pt" style:font-size-asian="11pt" style:font-size-complex="11pt"/>
    </style:style>
    <style:style style:name="P151" style:parent-style-name="Normal" style:family="paragraph">
      <style:text-properties style:font-name-complex="Arial" style:font-weight-complex="bold" fo:font-size="11pt" style:font-size-asian="11pt" style:font-size-complex="11pt"/>
    </style:style>
    <style:style style:name="P152" style:parent-style-name="Normal" style:family="paragraph">
      <style:text-properties style:font-name-complex="Arial" style:font-weight-complex="bold" fo:font-size="11pt" style:font-size-asian="11pt" style:font-size-complex="11pt"/>
    </style:style>
    <style:style style:name="P153" style:parent-style-name="Normal" style:family="paragraph">
      <style:text-properties style:font-name-complex="Arial" style:font-weight-complex="bold" fo:font-size="11pt" style:font-size-asian="11pt" style:font-size-complex="11pt"/>
    </style:style>
    <style:style style:name="P154" style:parent-style-name="Normal" style:family="paragraph">
      <style:text-properties style:font-name-complex="Arial" style:font-weight-complex="bold" fo:font-size="11pt" style:font-size-asian="11pt" style:font-size-complex="11pt"/>
    </style:style>
    <style:style style:name="P155" style:parent-style-name="Normal" style:family="paragraph">
      <style:text-properties style:font-name-complex="Arial" fo:font-weight="bold" style:font-weight-asian="bold" fo:font-size="11pt" style:font-size-asian="11pt" style:font-size-complex="11pt"/>
    </style:style>
    <style:style style:name="T156" style:parent-style-name="DefaultParagraphFont" style:family="text">
      <style:text-properties style:font-name-complex="Arial" fo:font-weight="bold" style:font-weight-asian="bold" fo:font-size="11pt" style:font-size-asian="11pt" style:font-size-complex="11pt"/>
    </style:style>
    <style:style style:name="P157" style:parent-style-name="Normal" style:family="paragraph">
      <style:text-properties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Operations Manager (Care at Home)<text:line-break/>Job profile</text:h>
      <text:p text:style-name="P5"/>
      <text:p text:style-name="P6">Service:<text:tab/><text:tab/>Adult and Older People (Care at Home)</text:p>
      <text:p text:style-name="P7">Grade scale:<text:tab/>Grade 4 Level 2-5</text:p>
      <text:p text:style-name="Normal"><text:span text:style-name="T8">Reports to:</text:span><text:span text:style-name="T9"><text:tab/></text:span><text:span text:style-name="T10"><text:tab/>Locality Manager</text:span></text:p>
      <text:h text:style-name="Heading2" text:outline-level="2">Purpose of the job</text:h>
      <text:p text:style-name="P11">Everyone deserves to receive the<text:s/>care and support that is right for them. In order to achieve this, the Operations Manager will ensure that employees within the service are aware of and follow the Health and Social Care Standards. Each set of standards are based on the principles of dignity and respect; compassion, be included, responsive care and support, and wellbeing.</text:p>
      <text:p text:style-name="P12">The aim of the service is to support people at home to do as much as possible for themselves in a way that keeps them safe from harm and to ensure people are receiving high quality care that is right for them and meets their individual needs.</text:p>
      <text:p text:style-name="P13">To assist the Locality Manager in the effective management and development of the Service. To be responsible for ensuring that the effective use of Care at Home resources are maintained and that services operate to specified standards within approved budgets.</text:p>
      <text:p text:style-name="P14">To assure operational management responsibility for Care at home Services in South Lanarkshire, and to contribute to the operational and developmental agenda of the service.</text:p>
      <text:h text:style-name="Heading2" text:outline-level="2">Key tasks and responsibilities</text:h>
      <text:p text:style-name="P15">To be responsible for the operational management of Care at Home Service, including budgetary monitoring and control, and the day to day management, supervision and personal development employees within the service.</text:p>
      <text:p text:style-name="P16">Develop, adhere to, audit and monitor standards in the provision of Care at Home Service to service users using the relevant policy, procedural and financial framework, ensuring compliance with care plans and ensuring that individual needs are met.</text:p>
      <text:p text:style-name="P17">To ensure the effective implementation of all Council policies and procedures including performance appraisals, maximising attendance, recruitment, discipline, complaints, training and communication strategies, including local patch meetings and staff and public information.</text:p>
      <text:p text:style-name="P18"><text:span text:style-name="T19">To contribute and participate in the development of services. Assist in the development of new policies and guidelines to improve service delivery in conjunction with National Standards and Legislation and the Council’s Care at Home Standards.</text:span></text:p>
      <text:p text:style-name="P20">To contribute to the developmental agenda in relation to Information Technology and administrative systems.</text:p>
      <text:p text:style-name="P21">You will be responsible for both the strategic and operational management responsibility for Care at Home Services in a geographical area of South Lanarkshire.</text:p>
      <text:p text:style-name="P22"/>
      <text:soft-page-break/>
      <text:h text:style-name="Heading2" text:outline-level="2"><text:span text:style-name="T23">P</text:span>erson specification</text:h>
      <text:p text:style-name="Normal"/>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Criteria</text:p>
            </table:table-cell>
            <table:table-cell table:style-name="TableCell31">
              <text:p text:style-name="P32">Essential</text:p>
            </table:table-cell>
            <table:table-cell table:style-name="TableCell33">
              <text:p text:style-name="P34">Desirable</text:p>
            </table:table-cell>
          </table:table-row>
        </table:table-header-rows>
        <table:table-row table:style-name="TableRow35">
          <table:table-cell table:style-name="TableCell36">
            <text:p text:style-name="P37">Education, qualification and training</text:p>
            <text:p text:style-name="P38"/>
          </table:table-cell>
          <table:table-cell table:style-name="TableCell39">
            <text:p text:style-name="P40"><text:span text:style-name="T41">Practice qualification – SVQ Social Services and Healthcare SCQF Level or equivalent<text:s/></text:span><text:span text:style-name="T42">and<text:s/></text:span><text:span text:style-name="T43">SVQ Care Services Leadership and Management SCQF Level 10<text:s/></text:span><text:span text:style-name="T44">or equivalent</text:span></text:p>
            <text:p text:style-name="P45"/>
            <text:p text:style-name="P46">This post will require you to apply for registration with SSSC within 3 months and have obtained SSSC Registration within 6 months of employment as a Manager in a Care at Home and Housing Support service</text:p>
            <text:p text:style-name="P47"/>
          </table:table-cell>
          <table:table-cell table:style-name="TableCell48">
            <text:p text:style-name="P49"/>
          </table:table-cell>
        </table:table-row>
        <table:table-row table:style-name="TableRow50">
          <table:table-cell table:style-name="TableCell51">
            <text:p text:style-name="P52">Skills, knowledge and<text:s/>experience</text:p>
          </table:table-cell>
          <table:table-cell table:style-name="TableCell53">
            <text:p text:style-name="P54">Demonstrate proven leadership skills, providing clear direction, motivating teams, and creating a positive, high‑performing culture that supports continuous improvement and professional growth</text:p>
            <text:p text:style-name="P55"/>
            <text:p text:style-name="P56">Demonstrate the ability to effectively manage staff within a Care at Home Service, offering guidance, supervision, and support while ensuring that team members meet service standards, maintain competence, and deliver safe, person‑centred care</text:p>
            <text:p text:style-name="P57"/>
            <text:p text:style-name="P58">Demonstrate the ability to influence and negotiate confidently at all levels, building constructive relationships, securing cooperation from a wide range of stakeholders, and achieving positive outcomes through persuasive communication and collaborative problem‑solving</text:p>
            <text:p text:style-name="P59"/>
            <text:p text:style-name="P60">Demonstrate strong change‑management capability, leading teams through service<text:s/><text:soft-page-break/>transformation and fostering a culture that embraces innovation, continuous improvement, and new ways of working</text:p>
            <text:p text:style-name="P61"/>
            <text:p text:style-name="P62">Demonstrates the ability to manage competing priorities effectively, planning and organising workload for self and others, and delegating tasks appropriately to ensure efficient and timely service delivery</text:p>
            <text:p text:style-name="P63"/>
            <text:p text:style-name="P64">Demonstrates a robust understanding of risk analysis within Care at Home services, using structured tools and methods to identify service, operational, and service‑user risks. Interprets relevant data, assesses likelihood and impact, and develops proportionate mitigation options to support safe, effective decision‑making at senior management level</text:p>
            <text:p text:style-name="P65"/>
          </table:table-cell>
          <table:table-cell table:style-name="TableCell66">
            <text:p text:style-name="P67"/>
          </table:table-cell>
        </table:table-row>
        <table:table-row table:style-name="TableRow68">
          <table:table-cell table:style-name="TableCell69">
            <text:p text:style-name="P70">Personal qualities</text:p>
            <text:p text:style-name="P71"/>
          </table:table-cell>
          <table:table-cell table:style-name="TableCell72">
            <text:p text:style-name="P73">Motivated, flexible and adaptable</text:p>
            <text:p text:style-name="P74"/>
            <text:p text:style-name="P75">Optimistic and dynamic</text:p>
            <text:p text:style-name="P76"/>
            <text:p text:style-name="P77">Able to motivate and inspire others</text:p>
            <text:p text:style-name="P78"/>
            <text:p text:style-name="P79">Enjoys challenge and change</text:p>
            <text:p text:style-name="P80"/>
            <text:p text:style-name="P81">Ability to work within a range of uncertainty and able to work at pace</text:p>
            <text:p text:style-name="P82"/>
            <text:p text:style-name="P83">Focused and manages through delegation</text:p>
            <text:p text:style-name="P84"/>
            <text:p text:style-name="P85">Strong written and verbal communication skills, including the ability to present ideas clearly and persuasively.</text:p>
            <text:p text:style-name="P86"/>
            <text:p text:style-name="P87"/>
            <text:soft-page-break/>
            <text:p text:style-name="P88">Committed to learning and continued improvement</text:p>
            <text:p text:style-name="P89">Possess strong analytical skills</text:p>
            <text:p text:style-name="P90"/>
            <text:p text:style-name="P91">Able to implement ideas and deliver to conclusion</text:p>
            <text:p text:style-name="P92"/>
          </table:table-cell>
          <table:table-cell table:style-name="TableCell93">
            <text:p text:style-name="P94"/>
          </table:table-cell>
        </table:table-row>
        <table:table-row table:style-name="TableRow95">
          <table:table-cell table:style-name="TableCell96">
            <text:p text:style-name="P97">Other</text:p>
          </table:table-cell>
          <table:table-cell table:style-name="TableCell98">
            <text:p text:style-name="Normal"><text:span text:style-name="T99">A</text:span><text:span text:style-name="T100"><text:s/>commitment to behave with honesty and openness, treating people consistently, fairly and with respect</text:span></text:p>
            <text:p text:style-name="P101"/>
          </table:table-cell>
          <table:table-cell table:style-name="TableCell102">
            <text:p text:style-name="P103"/>
          </table:table-cell>
        </table:table-row>
      </table:table>
      <text:p text:style-name="P104"/>
      <text:h text:style-name="Heading2" text:outline-level="2">Safer recruitment checks</text:h>
      <text:p text:style-name="P105">As<text:s/>part of our approach to good practice and safer recruitment we carry out a number of pre-employment checks:</text:p>
      <text:list text:style-name="LFO1" text:continue-numbering="true">
        <text:list-item>
          <text:p text:style-name="P106">Asylum and Immigration right to work in the UK.</text:p>
        </text:list-item>
        <text:list-item>
          <text:p text:style-name="P107">Reference check: external candidates require 2 references, one of which must be from present or most recent employer; Internal candidates require 1 reference from current line manager.</text:p>
        </text:list-item>
        <text:list-item>
          <text:p text:style-name="P108">Candidate Disclosure Scotland check, where applicable.</text:p>
        </text:list-item>
      </text:list>
      <text:h text:style-name="Heading2" text:outline-level="2">Behaviour framework</text:h>
      <text:p text:style-name="P109"><text:bookmark-start text:name="_Hlk115182341"/>The council’s behaviour framework is a set of core behaviours that defines how<text:s/>employees approach work to enable the delivery of key tasks for the role. The expected behaviours for this role are:</text:p>
      <text:p text:style-name="P110"><text:bookmark-end text:name="_Hlk115182341"/></text:p>
      <text:p text:style-name="Normal"><text:span text:style-name="T111">Efficient</text:span></text:p>
      <text:list text:style-name="LFO2" text:continue-numbering="true">
        <text:list-item>
          <text:p text:style-name="P112">Use initiative and drive to improve and develop systems and processes to increase efficiency achieving better outcomes in service delivery</text:p>
        </text:list-item>
        <text:list-item>
          <text:p text:style-name="P113">Suggests ways to improve how others organise their own work</text:p>
        </text:list-item>
        <text:list-item>
          <text:p text:style-name="P114">As a manager or professional/expert you actively seek solutions to deliver improvements and involves others in the development of solutions and improvements</text:p>
        </text:list-item>
        <text:list-item>
          <text:p text:style-name="P115">Agrees SMART objectives for both team and individual employees reviewing progress to achieve successful outcomes</text:p>
        </text:list-item>
        <text:list-item>
          <text:p text:style-name="P116">Manage budgets with no overspends and applying the Council’s financial policies and procedures</text:p>
        </text:list-item>
        <text:list-item>
          <text:p text:style-name="P117">Ensures sustainability and environmental awareness practices are being implemented and that they inform the development of new projects/initiatives</text:p>
        </text:list-item>
      </text:list>
      <text:p text:style-name="P118"/>
      <text:p text:style-name="P119">Flexible</text:p>
      <text:list text:style-name="LFO3" text:continue-numbering="true">
        <text:list-item>
          <text:p text:style-name="P120">Anticipates and responds flexibly to changing priorities and modifies practice to meet changing environment</text:p>
        </text:list-item>
        <text:list-item>
          <text:p text:style-name="P121">Identifies and implements new ways of working</text:p>
        </text:list-item>
        <text:list-item>
          <text:p text:style-name="P122">Supports individuals and team at times of both organisational and personal change making appropriate adjustments to accommodate individual needs where required</text:p>
        </text:list-item>
        <text:list-item>
          <text:p text:style-name="P123">Expresses a positive approach to change and promotes the benefits of change to team and colleagues</text:p>
        </text:list-item>
        <text:list-item>
          <text:p text:style-name="P124">Actively listens to customer feedback and takes action to improve customer experience</text:p>
        </text:list-item>
      </text:list>
      <text:p text:style-name="P125"/>
      <text:p text:style-name="P126"/>
      <text:p text:style-name="P127">Performing</text:p>
      <text:list text:style-name="LFO4" text:continue-numbering="true">
        <text:list-item>
          <text:p text:style-name="P128">Use professional expertise and knowledge to ensure the Council is leading best practice to improve outcomes</text:p>
        </text:list-item>
        <text:list-item>
          <text:p text:style-name="P129">Ensure that the council is meeting it’s legislative and<text:s/>statutory requirements by keeping abreast of new initiatives and legislation</text:p>
        </text:list-item>
        <text:list-item>
          <text:p text:style-name="P130">Evaluates and reviews the impact of service improvements from the customers perspective</text:p>
        </text:list-item>
        <text:list-item>
          <text:p text:style-name="P131">Identifies trends and creates solutions</text:p>
        </text:list-item>
        <text:list-item>
          <text:p text:style-name="P132">Ensuring that health and safety practices, policies and procedures are applied keeping employees and customers safe and minimising workplace accidents and injuries.</text:p>
        </text:list-item>
        <text:list-item>
          <text:p text:style-name="P133">Implements the council’s maximising attendance policy and procedure ensuring action is taken and recorded on people connect</text:p>
        </text:list-item>
        <text:list-item>
          <text:p text:style-name="P134"><text:span text:style-name="T135">Considers risk<text:s/></text:span><text:span text:style-name="T136">in the context of service development and delivery</text:span></text:p>
        </text:list-item>
      </text:list>
      <text:p text:style-name="P137"/>
      <text:p text:style-name="P138">Working with others<text:s/></text:p>
      <text:list text:style-name="LFO5" text:continue-numbering="true">
        <text:list-item>
          <text:p text:style-name="P139">Promotes a positive team environment with good morale</text:p>
        </text:list-item>
        <text:list-item>
          <text:p text:style-name="P140">Works with other teams and colleagues internally and externally, developing relationships and sharing knowledge, ideas and expertise to achieve outcomes<text:s/></text:p>
        </text:list-item>
        <text:list-item>
          <text:p text:style-name="P141">Provide objective and constructive advice and support if tensions arise</text:p>
        </text:list-item>
        <text:list-item>
          <text:p text:style-name="P142">Shares knowledge with internal and external colleagues to achieve common objectives</text:p>
        </text:list-item>
        <text:list-item>
          <text:p text:style-name="P143">Giving praise and recognition for good work</text:p>
        </text:list-item>
        <text:list-item>
          <text:p text:style-name="P144">Use professional identity and expert knowledge to work across disciplines breaking down professional barriers to improve outcomes for individuals and communities</text:p>
        </text:list-item>
        <text:list-item>
          <text:p text:style-name="P145">Encourages colleagues to consider different perspectives in their work</text:p>
        </text:list-item>
        <text:list-item>
          <text:p text:style-name="P146">Adapts communication to encourage desired behaviour</text:p>
        </text:list-item>
      </text:list>
      <text:p text:style-name="P147"/>
      <text:p text:style-name="P148">Leading</text:p>
      <text:list text:style-name="LFO6" text:continue-numbering="true">
        <text:list-item>
          <text:p text:style-name="P149">Understands what needs to be achieved and ensures that this is communicated to team members</text:p>
        </text:list-item>
        <text:list-item>
          <text:p text:style-name="P150">Expresses positive expectations of others to support their development</text:p>
        </text:list-item>
        <text:list-item>
          <text:p text:style-name="P151">Recognise individual and team achievements thanking and praising others</text:p>
        </text:list-item>
        <text:list-item>
          <text:p text:style-name="P152">Maintain a positive approach and motivate team when things go wrong or demands are high<text:s/></text:p>
        </text:list-item>
        <text:list-item>
          <text:p text:style-name="P153">You identify talent and provide opportunities for those individuals who wish to progress or learn new skills</text:p>
        </text:list-item>
        <text:list-item>
          <text:p text:style-name="P154">Takes responsibility for personal and team development needs taking account of learning styles and available learning/training methods of delivery</text:p>
        </text:list-item>
      </text:list>
      <text:p text:style-name="P155"/>
      <text:p text:style-name="Normal"><text:span text:style-name="T156">Uses professional judgement/expert knowledge to make informed decisions</text:span></text:p>
      <text:p text:style-name="P157"><text:bookmark-start text:name="_Hlk177020434"/>If<text:s/><text:bookmark-start text:name="_Hlk177128764"/>you need this information in another language or format, please contact us to discuss how we can best meet your needs.</text:p>
      <text:p text:style-name="Normal"><text:span text:style-name="T158">Phone 0303 123 1015 or email<text:s/></text:span><text:a xlink:href="mailto:equalities@southlanarkshire.gov.uk" office:target-frame-name="_top" xlink:show="replace"><text:span text:style-name="T159">equalities@southlanarkshire.gov.uk</text:span></text:a><text:bookmark-end text:name="_Hlk177020434"/><text:bookmark-end text:name="_Hlk17712876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perations Manager (Care at Home) (Social Work Resources) job profile</dc:title>
    <dc:subject/>
    <meta:initial-creator>South Lanarkshire Council</meta:initial-creator>
    <dc:creator>Booth, Donna</dc:creator>
    <meta:creation-date>2024-12-12T15:15:00Z</meta:creation-date>
    <dc:date>2026-06-25T10:24:00Z</dc:date>
    <meta:print-date>2011-03-23T16:16:00Z</meta:print-date>
    <meta:template xlink:href="Normal" xlink:type="simple"/>
    <meta:editing-cycles>10</meta:editing-cycles>
    <meta:editing-duration>PT900S</meta:editing-duration>
    <meta:document-statistic meta:page-count="5" meta:paragraph-count="18" meta:word-count="1394" meta:character-count="9327" meta:row-count="66" meta:non-whitespace-character-count="7951"/>
  </office:meta>
</office:document-meta>
</file>