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font-weight-complex="bold"/>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style>
    <style:style style:name="T14" style:parent-style-name="DefaultParagraphFont" style:family="text">
      <style:text-properties style:font-weight-complex="bold"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style:font-weight-complex="bold"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style:font-weight-complex="bold" fo:font-size="11pt" style:font-size-asian="11pt" style:font-size-complex="11pt"/>
    </style:style>
    <style:style style:name="P25" style:parent-style-name="Normal" style:family="paragraph">
      <style:paragraph-properties fo:margin-bottom="0.0833in"/>
      <style:text-properties style:font-weight-complex="bold"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T28" style:parent-style-name="DefaultParagraphFont" style:family="text">
      <style:text-properties style:font-name-complex="Arial"/>
    </style:style>
    <style:style style:name="TableColumn30" style:family="table-column">
      <style:table-column-properties style:column-width="2.1236in"/>
    </style:style>
    <style:style style:name="TableColumn31" style:family="table-column">
      <style:table-column-properties style:column-width="2.3625in"/>
    </style:style>
    <style:style style:name="TableColumn32" style:family="table-column">
      <style:table-column-properties style:column-width="2.1791in"/>
    </style:style>
    <style:style style:name="Table29" style:family="table">
      <style:table-properties style:width="6.6652in" fo:margin-left="0in" table:align="center"/>
    </style:style>
    <style:style style:name="TableRow33" style:family="table-row">
      <style:table-row-properties style:min-row-height="0.4076in"/>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paragraph-properties fo:margin-left="-0.0312in">
        <style:tab-stops>
          <style:tab-stop style:type="left" style:position="0.0986in"/>
        </style:tab-stops>
      </style:paragraph-properties>
      <style:text-properties style:font-name-complex="Arial" fo:font-size="11pt" style:font-size-asian="11pt" style:font-size-complex="11pt"/>
    </style:style>
    <style:style style:name="P48" style:parent-style-name="Normal" style:family="paragraph">
      <style:paragraph-properties fo:margin-left="-0.0312in">
        <style:tab-stops>
          <style:tab-stop style:type="left" style:position="0.0986in"/>
        </style:tab-stops>
      </style:paragraph-properties>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ableRow52" style:family="table-row">
      <style:table-row-properties style:min-row-height="0.64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Spacing" style:family="paragraph">
      <style:text-properties style:font-name="Arial" style:font-name-complex="Arial"/>
    </style:style>
    <style:style style:name="P93" style:parent-style-name="NoSpacing" style:family="paragraph">
      <style:text-properties style:font-name="Arial" style:font-name-complex="Arial"/>
    </style:style>
    <style:style style:name="P94" style:parent-style-name="NoSpacing" style:family="paragraph">
      <style:text-properties style:font-name="Arial" style:font-name-complex="Arial"/>
    </style:style>
    <style:style style:name="P95" style:parent-style-name="Normal" style:family="paragraph">
      <style:text-properties style:font-name-asian="Calibri" style:font-name-complex="Arial" fo:font-size="11pt" style:font-size-asian="11pt" style:font-size-complex="11pt"/>
    </style:style>
    <style:style style:name="P96" style:parent-style-name="NoSpacing" style:family="paragraph">
      <style:text-properties style:font-name="Arial" style:font-name-complex="Arial"/>
    </style:style>
    <style:style style:name="P97" style:parent-style-name="NoSpacing" style:family="paragraph">
      <style:text-properties style:font-name="Arial" style:font-name-complex="Arial"/>
    </style:style>
    <style:style style:name="P98" style:parent-style-name="Normal" style:family="paragraph">
      <style:text-properties style:font-name-asian="Calibri"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Spacing" style:family="paragraph">
      <style:text-properties style:font-name="Arial" style:font-name-complex="Arial"/>
    </style:style>
    <style:style style:name="P101" style:parent-style-name="NoSpacing" style:family="paragraph">
      <style:text-properties style:font-name="Arial" style:font-name-complex="Arial"/>
    </style:style>
    <style:style style:name="P102" style:parent-style-name="NoSpacing" style:family="paragraph">
      <style:text-properties style:font-name="Arial" style:font-name-complex="Arial"/>
    </style:style>
    <style:style style:name="P103" style:parent-style-name="Normal" style:family="paragraph">
      <style:text-properties style:font-name-complex="Arial"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style:font-name-complex="Arial" style:font-weight-complex="bold" fo:font-size="11pt" style:font-size-asian="11pt" style:font-size-complex="11pt" fo:hyphenate="true"/>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asian="Calibri" style:font-name-complex="Arial" style:font-weight-complex="bold" fo:font-size="11pt" style:font-size-asian="11pt" style:font-size-complex="11pt" fo:hyphenate="true"/>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asian="Calibri" style:font-name-complex="Arial" style:font-weight-complex="bold" fo:font-size="11pt" style:font-size-asian="11pt" style:font-size-complex="11pt" fo:hyphenate="true"/>
    </style:style>
    <style:style style:name="P113" style:parent-style-name="Normal" style:family="paragraph">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weight="bold" style:font-weight-asian="bold" style:font-weight-complex="bold" style:font-style-complex="italic"/>
    </style:style>
    <style:style style:name="P11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7"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6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67" style:parent-style-name="DefaultParagraphFont" style:family="text">
      <style:text-properties style:font-name-complex="Arial" style:font-weight-complex="bold" fo:font-size="11pt" style:font-size-asian="11pt" style:font-size-complex="11pt"/>
    </style:style>
    <style:style style:name="P16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69" style:parent-style-name="Normal" style:family="paragraph">
      <style:text-properties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Operations Manager (Technology Enabled Care and Response Service)<text:line-break/>Job profile</text:h>
      <text:p text:style-name="P5"/>
      <text:p text:style-name="P6">Service:<text:tab/><text:tab/>Adult and Older People Services</text:p>
      <text:p text:style-name="P7">Grade scale:<text:tab/>Grade 4 Level 2-5</text:p>
      <text:p text:style-name="Normal"><text:span text:style-name="T8">Reports to:</text:span><text:span text:style-name="T9"><text:tab/></text:span><text:span text:style-name="T10"><text:tab/></text:span><text:span text:style-name="T11">Service Delivery Manager</text:span></text:p>
      <text:h text:style-name="Heading2" text:outline-level="2">Purpose of the job</text:h>
      <text:p text:style-name="P12">To<text:s/>provide strategic leadership and operational management of the Technology Enabled Care and Response Service (TECRS), including the Alarm Receiving Centre (ARC), responder services, and the installation, maintenance, and monitoring of community alarms and telecare equipment.</text:p>
      <text:h text:style-name="Heading2" text:outline-level="2">Key tasks and responsibilities</text:h>
      <text:p text:style-name="P13"><text:span text:style-name="T14">Provide leadership and operational oversight for the Technology Enabled Care and Response (TECRS) service, including key Council out of hours emergency services - ensuring<text:s/></text:span><text:span text:style-name="T15">that all services are delivered safely, effectively, and in a person-centred manner, meeting regulatory standards and continuously improving quality and outcomes for service users.</text:span></text:p>
      <text:p text:style-name="P16">Ensure the delivery of a 24/7, responsive, and reliable monitoring and emergency response service. This includes overseeing call handling, effective triage, and the coordination of response arrangements to ensure timely and appropriate interventions.</text:p>
      <text:p text:style-name="P17">Lead the effective<text:s/>operation of emergency response protocols for the community alarm service, providing assurance that responses are timely, safe, and in full compliance with service standards, statutory requirements, and regulatory frameworks.</text:p>
      <text:p text:style-name="P18">Lead on resilience and contingency planning, ensuring that robust arrangements are in place in the event of adverse incidents or outages.</text:p>
      <text:p text:style-name="P19"><text:span text:style-name="T20">Lead IT and technological developments to enhance service delivery, efficiency, and monitoring, while overseeing the effective management of external supplier contracts.</text:span></text:p>
      <text:p text:style-name="P21">Implement and maintain robust quality assurance and performance management frameworks, including audits, self-evaluation, and data-driven improvement, while leading the development and implementation of standard operating procedures to ensure consistent, safe, high-quality, and compliant service delivery.</text:p>
      <text:p text:style-name="P22">Establish and maintain clear escalation pathways for decision‑making and issue resolution and oversee rota systems to ensure sufficient staffing levels are maintained.</text:p>
      <text:p text:style-name="P23">Lead and manage staff, ensuring the consistent application of HR policies and procedures, promoting professional standards and registration requirements, and fostering a culture of continuous learning and development.</text:p>
      <text:p text:style-name="P24">Lead on the continuous development, innovation, and modernisation of TEC services, ensure that service quality, performance, and compliance standards are consistently met, aligning delivery with national requirements, local priorities, and best practice.</text:p>
      <text:soft-page-break/>
      <text:p text:style-name="P25">Drive service planning and improvement through the collection, organisation, and analysis of operational data, identify emerging trends, anticipate future demand, and use evidence to inform decision‑making and resource planning.</text:p>
      <text:p text:style-name="P26">Manage and monitor allocated budgets, ensuring effective financial control, efficient use of resources, and delivery of best value.</text:p>
      <text:p text:style-name="P27">Work closely and in collaboration with internal and external partners and agencies to improve services and produce positive outcomes for service users and carers.<text:s/>To improve and<text:s/>strengthen current working partnerships and to develop effective working arrangements with new partner agencies.</text:p>
      <text:h text:style-name="Heading2" text:outline-level="2"><text:span text:style-name="T28">P</text:span>erson specification</text:h>
      <text:p text:style-name="Normal"/>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Criteria</text:p>
            </table:table-cell>
            <table:table-cell table:style-name="TableCell36">
              <text:p text:style-name="P37">Essential</text:p>
            </table:table-cell>
            <table:table-cell table:style-name="TableCell38">
              <text:p text:style-name="P39">Desirable</text:p>
            </table:table-cell>
          </table:table-row>
        </table:table-header-rows>
        <table:table-row table:style-name="TableRow40">
          <table:table-cell table:style-name="TableCell41">
            <text:p text:style-name="P42">Education, qualification and training</text:p>
            <text:p text:style-name="P43"/>
          </table:table-cell>
          <table:table-cell table:style-name="TableCell44">
            <text:p text:style-name="P45">Educated to degree level or with<text:s/>significant work experience that demonstrates competencies in management of a social work / technology service or have equivalent relevant experience or qualification to carry out the role effectively.</text:p>
            <text:p text:style-name="P46"/>
            <text:p text:style-name="P47">Registration with SSSC will be a requirement of this post.</text:p>
            <text:p text:style-name="P48"/>
          </table:table-cell>
          <table:table-cell table:style-name="TableCell49">
            <text:p text:style-name="Normal"><text:span text:style-name="T50">Educated to<text:s/></text:span><text:span text:style-name="T51">degree level, or equivalent, in Social Care, Health or Leadership and Management.</text:span></text:p>
          </table:table-cell>
        </table:table-row>
        <table:table-row table:style-name="TableRow52">
          <table:table-cell table:style-name="TableCell53">
            <text:p text:style-name="P54">Skills, knowledge and experience</text:p>
          </table:table-cell>
          <table:table-cell table:style-name="TableCell55">
            <text:p text:style-name="P56">Experience of managing a Care at Home or Technology Enabled Care service.</text:p>
            <text:p text:style-name="P57"/>
            <text:p text:style-name="P58">Experience of implementing<text:s/>Technology Enabled Care, digital health, or assistive technology solutions.</text:p>
            <text:p text:style-name="P59"/>
            <text:p text:style-name="P60">Demonstrable leadership and management skills with the ability to manage, motivate, support and develop teams.</text:p>
            <text:p text:style-name="P61"/>
            <text:p text:style-name="P62">Demonstrate the ability to influence and negotiate confidently at all levels, building constructive relationships, securing cooperation from a wide range of stakeholders, and achieving positive outcomes through persuasive communication and collaborative problem‑solving.</text:p>
            <text:p text:style-name="P63"/>
            <text:soft-page-break/>
            <text:p text:style-name="P64">Demonstrate<text:s/>the ability to manage competing priorities effectively, planning and organising workload for self and others, and delegating tasks appropriately to ensure efficient and timely service delivery.</text:p>
            <text:p text:style-name="P65"/>
            <text:p text:style-name="P66">Demonstrate the ability to build and maintain effective partnerships with a range of stakeholders.</text:p>
            <text:p text:style-name="P67"/>
            <text:p text:style-name="P68">Effective communication and interpersonal skills, with the ability to influence and engage a range of stakeholders.</text:p>
            <text:p text:style-name="P69"/>
          </table:table-cell>
          <table:table-cell table:style-name="TableCell70">
            <text:p text:style-name="P71">Demonstrate<text:s/>a commitment to innovation and continuous improvement.</text:p>
            <text:p text:style-name="P72"/>
            <text:p text:style-name="P73">Demonstrate a thorough understanding of quality‑improvement methodologies and project‑management principles, applying structured approaches to plan, deliver, and evaluate service developments.</text:p>
            <text:p text:style-name="P74"/>
            <text:p text:style-name="P75">Demonstrate strong change‑management capability, leading teams through service transformation and fostering a culture that embraces innovation, continuous improvement, and new ways of working.</text:p>
            <text:p text:style-name="P76"/>
            <text:p text:style-name="P77"/>
            <text:soft-page-break/>
            <text:p text:style-name="P78">Demonstrate<text:s/>a robust understanding of risk analysis within Technology Enabled Care (TEC) services, using structured tools and methods to identify service, operational, and service‑user risks.</text:p>
            <text:p text:style-name="P79"/>
            <text:p text:style-name="P80">Interprets relevant data, assesses likelihood and impact, and develops proportionate mitigation options to support safe, effective decision‑making at senior‑management level.</text:p>
            <text:p text:style-name="P81"/>
          </table:table-cell>
        </table:table-row>
        <text:soft-page-break/>
        <table:table-row table:style-name="TableRow82">
          <table:table-cell table:style-name="TableCell83">
            <text:p text:style-name="P84">Personal qualities</text:p>
            <text:p text:style-name="P85"/>
          </table:table-cell>
          <table:table-cell table:style-name="TableCell86">
            <text:p text:style-name="P87">Demonstrate<text:s/>integrity, professionalism, and a commitment to high standards of practice.</text:p>
            <text:p text:style-name="P88"/>
            <text:p text:style-name="P89">Ability to work under pressure, prioritise competing demands, and make sound decisions.</text:p>
            <text:p text:style-name="P90"/>
            <text:p text:style-name="P91">Resilient, motivated adaptable, and open to change.</text:p>
            <text:p text:style-name="P92"/>
            <text:p text:style-name="P93">Focused and manages through delegation.</text:p>
            <text:p text:style-name="P94"/>
            <text:p text:style-name="P95">Committed and self-motivated</text:p>
            <text:p text:style-name="P96"/>
            <text:p text:style-name="P97">Possess strong<text:s/>analytical skills.</text:p>
            <text:p text:style-name="P98"/>
          </table:table-cell>
          <table:table-cell table:style-name="TableCell99">
            <text:p text:style-name="P100">Ability to work within a range of uncertainty and able to work at pace.</text:p>
            <text:p text:style-name="P101"/>
            <text:p text:style-name="P102">Committed to learning and continued improvement.</text:p>
            <text:p text:style-name="P103"/>
          </table:table-cell>
        </table:table-row>
        <table:table-row table:style-name="TableRow104">
          <table:table-cell table:style-name="TableCell105">
            <text:p text:style-name="P106">Other</text:p>
          </table:table-cell>
          <table:table-cell table:style-name="TableCell107">
            <text:p text:style-name="P108">To demonstrate behaviours consistent with honesty and openness: treating people consistently, fairly and with respect</text:p>
            <text:p text:style-name="P109"/>
            <text:p text:style-name="P110">To work in a flexible, adaptable manner and to always act with discretion and tact</text:p>
            <text:p text:style-name="P111"/>
            <text:p text:style-name="P112">Inclusive and supportive team player</text:p>
            <text:p text:style-name="P113"/>
          </table:table-cell>
          <table:table-cell table:style-name="TableCell114">
            <text:p text:style-name="P115"/>
          </table:table-cell>
        </table:table-row>
      </table:table>
      <text:p text:style-name="P116"/>
      <text:soft-page-break/>
      <text:h text:style-name="Heading2" text:outline-level="2">Safer recruitment checks</text:h>
      <text:p text:style-name="P117">As part of our approach to good practice and safer recruitment we<text:s/>carry out a number of pre-employment checks:</text:p>
      <text:list text:style-name="LFO1" text:continue-numbering="true">
        <text:list-item>
          <text:p text:style-name="P118">Asylum and Immigration right to work in the UK.</text:p>
        </text:list-item>
        <text:list-item>
          <text:p text:style-name="P119">Reference check: external candidates require 2 references, one of which must be from present or most recent employer; Internal candidates require 1 reference from current line manager.</text:p>
        </text:list-item>
        <text:list-item>
          <text:p text:style-name="P120">Candidate Disclosure Scotland check, where applicable.</text:p>
        </text:list-item>
      </text:list>
      <text:h text:style-name="Heading2" text:outline-level="2">Behaviour framework</text:h>
      <text:p text:style-name="P121"><text:bookmark-start text:name="_Hlk115182341"/>The council’s behaviour framework is a set of core behaviours that defines how employees approach work to enable the delivery of key tasks for the role. The expected behaviours for this role are:</text:p>
      <text:p text:style-name="P122"><text:bookmark-start text:name="_Hlk115182354"/><text:bookmark-end text:name="_Hlk115182341"/></text:p>
      <text:p text:style-name="P123"><text:bookmark-start text:name="_Hlk183762927"/>Efficient</text:p>
      <text:list text:style-name="LFO2" text:continue-numbering="true">
        <text:list-item>
          <text:p text:style-name="P124">Use initiative and drive to improve and develop systems and processes to increase efficiency achieving better outcomes in service delivery</text:p>
        </text:list-item>
        <text:list-item>
          <text:p text:style-name="P125">Suggests ways to improve how others organise their own work</text:p>
        </text:list-item>
        <text:list-item>
          <text:p text:style-name="P126">As a manager or professional/expert you actively seek solutions to deliver improvements and involves others in the development of solutions and improvements</text:p>
        </text:list-item>
        <text:list-item>
          <text:p text:style-name="P127">Agrees SMART objectives for both team and individual employees reviewing progress to achieve successful outcomes</text:p>
        </text:list-item>
        <text:list-item>
          <text:p text:style-name="P128">Manage budgets with no overspends and applying the Council’s financial policies and procedures</text:p>
        </text:list-item>
        <text:list-item>
          <text:p text:style-name="P129">Ensures sustainability and environmental awareness practices are being implemented and that they inform the development of new projects/initiatives</text:p>
        </text:list-item>
        <text:list-item>
          <text:p text:style-name="P130">Adopt a non bureaucratic approach to service delivery and encourage others to seek simple solutions to achieve objectives</text:p>
        </text:list-item>
      </text:list>
      <text:p text:style-name="P131"/>
      <text:p text:style-name="P132">Flexible</text:p>
      <text:list text:style-name="LFO3" text:continue-numbering="true">
        <text:list-item>
          <text:p text:style-name="P133">Anticipates and responds flexibly to changing priorities and modifies practice to meet changing environment</text:p>
        </text:list-item>
        <text:list-item>
          <text:p text:style-name="P134">Identifies and implements new ways of working</text:p>
        </text:list-item>
        <text:list-item>
          <text:p text:style-name="P135">Supports individuals and team at times of both organisational and personal change making appropriate adjustments to accommodate individual needs where required</text:p>
        </text:list-item>
        <text:list-item>
          <text:p text:style-name="P136">Expresses a positive approach to change and promotes the benefits of<text:s/>change to team and colleagues</text:p>
        </text:list-item>
        <text:list-item>
          <text:p text:style-name="P137">Actively listens to customer feedback and takes action to improve customer experience</text:p>
        </text:list-item>
      </text:list>
      <text:p text:style-name="P138"/>
      <text:p text:style-name="P139">Performing</text:p>
      <text:list text:style-name="LFO4" text:continue-numbering="true">
        <text:list-item>
          <text:p text:style-name="P140">Use professional expertise and knowledge to ensure the Council is leading best practice to improve outcomes</text:p>
        </text:list-item>
        <text:list-item>
          <text:p text:style-name="P141">Ensure that the<text:s/>council is meeting it’s legislative and statutory requirements by keeping abreast of new initiatives and legislation</text:p>
        </text:list-item>
        <text:list-item>
          <text:p text:style-name="P142">Evaluates and reviews the impact of service improvements from the customers perspective</text:p>
        </text:list-item>
        <text:list-item>
          <text:p text:style-name="P143">Identifies trends and creates solutions</text:p>
        </text:list-item>
        <text:list-item>
          <text:p text:style-name="P144">Ensuring that health and safety practices, policies and procedures are applied keeping employees and customers safe and minimising workplace accidents and injuries.</text:p>
        </text:list-item>
        <text:list-item>
          <text:p text:style-name="P145">Implements the council’s maximising attendance policy and procedure ensuring action is taken and recorded on people connect</text:p>
        </text:list-item>
        <text:list-item>
          <text:p text:style-name="P146">Considers risk in the context of service development and delivery</text:p>
        </text:list-item>
      </text:list>
      <text:p text:style-name="P147"/>
      <text:p text:style-name="P148"/>
      <text:soft-page-break/>
      <text:p text:style-name="P149">Working with others</text:p>
      <text:list text:style-name="LFO5" text:continue-numbering="true">
        <text:list-item>
          <text:p text:style-name="P150">Promotes a positive team environment with good morale</text:p>
        </text:list-item>
        <text:list-item>
          <text:p text:style-name="P151">Works with other teams and colleagues internally and externally, developing relationships and sharing knowledge, ideas and expertise to achieve outcomes<text:s/></text:p>
        </text:list-item>
        <text:list-item>
          <text:p text:style-name="P152">Provide objective and constructive advice and support if tensions arise</text:p>
        </text:list-item>
        <text:list-item>
          <text:p text:style-name="P153">Shares knowledge with internal and external colleagues to achieve common objectives</text:p>
        </text:list-item>
        <text:list-item>
          <text:p text:style-name="P154">Giving praise and recognition for good work</text:p>
        </text:list-item>
        <text:list-item>
          <text:p text:style-name="P155">Use professional identity and expert knowledge to work across disciplines breaking down professional barriers to improve outcomes for individuals and communities</text:p>
        </text:list-item>
        <text:list-item>
          <text:p text:style-name="P156">Encourages colleagues to consider different perspectives in their work</text:p>
        </text:list-item>
        <text:list-item>
          <text:p text:style-name="P157">Adapts communication to encourage desired behaviour</text:p>
        </text:list-item>
      </text:list>
      <text:p text:style-name="P158"/>
      <text:p text:style-name="P159">Leading</text:p>
      <text:list text:style-name="LFO6" text:continue-numbering="true">
        <text:list-item>
          <text:p text:style-name="P160"><text:bookmark-end text:name="_Hlk183762927"/>Understands what needs to be achieved and ensures that this is communicated to team members</text:p>
        </text:list-item>
        <text:list-item>
          <text:p text:style-name="P161">Expresses positive expectations of others to support their development</text:p>
        </text:list-item>
        <text:list-item>
          <text:p text:style-name="P162">Recognise individual and team<text:s/>achievements thanking and praising others</text:p>
        </text:list-item>
        <text:list-item>
          <text:p text:style-name="P163">Maintain a positive approach and motivate team when things go wrong or demands are high<text:s/></text:p>
        </text:list-item>
        <text:list-item>
          <text:p text:style-name="P164">You identify talent and provide opportunities for those individuals who wish to progress or learn new skills</text:p>
        </text:list-item>
        <text:list-item>
          <text:p text:style-name="P165">Takes responsibility for personal and team development needs taking account of learning styles and available learning/training methods of delivery</text:p>
        </text:list-item>
        <text:list-item>
          <text:p text:style-name="P166"><text:span text:style-name="T167">Uses professional judgement/expert knowledge to make informed decisions</text:span></text:p>
        </text:list-item>
      </text:list>
      <text:p text:style-name="P168"/>
      <text:p text:style-name="P169"><text:bookmark-start text:name="_Hlk177020434"/><text:bookmark-end text:name="_Hlk115182354"/>If<text:s/><text:bookmark-start text:name="_Hlk177128764"/>you need this information in another language or format, please contact us to discuss how we can best meet your needs.</text:p>
      <text:p text:style-name="Normal"><text:span text:style-name="T170">Phone 0303 123 1015 or email<text:s/></text:span><text:a xlink:href="mailto:equalities@southlanarkshire.gov.uk" office:target-frame-name="_top" xlink:show="replace"><text:span text:style-name="T17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perations Manager (Technology Enabled Care and Response Service) (Social Work Resources) job profile</dc:title>
    <dc:subject/>
    <meta:initial-creator>South Lanarkshire Council</meta:initial-creator>
    <dc:creator>Booth, Donna</dc:creator>
    <meta:creation-date>2024-12-12T15:15:00Z</meta:creation-date>
    <dc:date>2026-06-25T10:55:00Z</dc:date>
    <meta:print-date>2011-03-23T16:16:00Z</meta:print-date>
    <meta:template xlink:href="Normal" xlink:type="simple"/>
    <meta:editing-cycles>8</meta:editing-cycles>
    <meta:editing-duration>PT720S</meta:editing-duration>
    <meta:document-statistic meta:page-count="5" meta:paragraph-count="21" meta:word-count="1598" meta:character-count="10692" meta:row-count="75" meta:non-whitespace-character-count="9115"/>
  </office:meta>
</office:document-meta>
</file>