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P26" style:parent-style-name="Normal" style:family="paragraph">
      <style:text-properties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fo:font-size="11pt" style:font-size-asian="11pt" style:font-size-complex="11pt"/>
    </style:style>
    <style:style style:name="P29" style:parent-style-name="Normal" style:family="paragraph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complex="Arial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1791in"/>
    </style:style>
    <style:style style:name="Table40" style:family="table">
      <style:table-properties style:width="6.6652in" fo:margin-left="0in" table:align="left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contextual-spacing="true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style:contextual-spacing="true"/>
      <style:text-properties style:font-name-complex="Arial" fo:font-size="11pt" style:font-size-asian="11pt" style:font-size-complex="11pt" style:language-asian="en" style:country-asian="GB"/>
    </style:style>
    <style:style style:name="P59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contextual-spacing="true"/>
    </style:style>
    <style:style style:name="T62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 style:min-row-height="0.6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P73" style:parent-style-name="Normal" style:family="paragraph">
      <style:text-properties style:font-name-complex="Arial" fo:font-size="11pt" style:font-size-asian="11pt" style:font-size-complex="11pt" fo:language="en" fo:country="US"/>
    </style:style>
    <style:style style:name="P74" style:parent-style-name="Normal" style:family="paragraph">
      <style:text-properties style:font-name-complex="Arial" fo:font-size="11pt" style:font-size-asian="11pt" style:font-size-complex="11pt" fo:language="en" fo:country="US"/>
    </style:style>
    <style:style style:name="P75" style:parent-style-name="Normal" style:family="paragraph">
      <style:text-properties style:font-name-complex="Arial" fo:font-size="11pt" style:font-size-asian="11pt" style:font-size-complex="11pt" fo:language="en" fo:country="US"/>
    </style:style>
    <style:style style:name="P7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6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7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9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1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3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102" style:parent-style-name="Normal" style:family="paragraph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103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 fo:line-height="102%">
        <style:tab-stops>
          <style:tab-stop style:type="left" style:position="-2.5in"/>
        </style:tab-stops>
      </style:paragraph-properties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02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Executive Director<text:line-break/>Job profile</text:h>
      <text:p text:style-name="P5"/>
      <text:p text:style-name="Normal"><text:span text:style-name="T6">Grade scale:</text:span><text:span text:style-name="T7"><text:tab/>CO 59 – 61 £170,208 - £174,989</text:span></text:p>
      <text:p text:style-name="Normal"><text:span text:style-name="T8">Reports to:</text:span><text:span text:style-name="T9"><text:tab/></text:span><text:span text:style-name="T10"><text:tab/>Chief Executive<text:s/></text:span></text:p>
      <text:h text:style-name="Heading2" text:outline-level="2">Purpose of the job</text:h>
      <text:p text:style-name="Normal"><text:span text:style-name="T11">To lead the Housing and Technical Resources portfolio, directing multi-functional teams and driving continuous service improvement.</text:span></text:p>
      <text:p text:style-name="P12"/>
      <text:p text:style-name="Normal"><text:span text:style-name="T13">You will have responsibility for ensuring a corporate and integrated approach to the development and implementation of policy, strategic initiatives and management of the<text:s/></text:span><text:span text:style-name="T14">c</text:span><text:span text:style-name="T15">ouncil’s affairs. In addition, you will ensure a strategic approach to the planning, management and use of the<text:s/></text:span><text:span text:style-name="T16">c</text:span><text:span text:style-name="T17">ouncil’s property and land assets to support service delivery and progressive working arrangements.</text:span></text:p>
      <text:h text:style-name="Heading2" text:outline-level="2">Key tasks and responsibilities</text:h>
      <text:p text:style-name="P18">As a member of the<text:s/>council’s Corporate Management Team (CMT), to act as the primary interface with elected members of the<text:s/>council; ensuring the effective delivery of services which are consistent with the<text:s/>council’s political priorities, values and objectives.</text:p>
      <text:p text:style-name="P19"/>
      <text:p text:style-name="Normal"><text:span text:style-name="T20">To provide strategic leadership for resource management and policy planning across Housing and Technical Resources.</text:span></text:p>
      <text:p text:style-name="P21"/>
      <text:p text:style-name="Normal"><text:span text:style-name="T22">To lead operational delivery, target setting and continuous improvement within the Resource; ensuring that standards support the<text:s/></text:span><text:span text:style-name="T23">c</text:span><text:span text:style-name="T24">ouncil’s strategic initiatives, aims and objectives.</text:span></text:p>
      <text:p text:style-name="P25"/>
      <text:p text:style-name="P26">To develop and maintain robust management information, performance monitoring and review arrangements to support the best use and development of<text:s/>council resources.</text:p>
      <text:p text:style-name="P27"/>
      <text:p text:style-name="P28">To provide advice and guidance to elected members on policy and strategic matters.</text:p>
      <text:p text:style-name="P29"/>
      <text:p text:style-name="Normal"><text:span text:style-name="T30">To lead Housing Services; responsible for the delivery of a comprehensive housing management service.</text:span></text:p>
      <text:p text:style-name="P31"/>
      <text:p text:style-name="P32">To lead Property Services; responsible for managing the<text:s/>council’s portfolio of land and property assets.</text:p>
      <text:p text:style-name="P33"/>
      <text:p text:style-name="Normal"><text:span text:style-name="T34">To discharge legal duties and responsibilities on behalf of the<text:s/></text:span><text:span text:style-name="T35">c</text:span><text:span text:style-name="T36">ouncil, in relation to Housing and Technical Resources, and as a member of the CMT.</text:span></text:p>
      <text:p text:style-name="P37"/>
      <text:p text:style-name="P38">To work in partnership with other bodies, organisations and individuals as necessary.</text:p>
      <text:p text:style-name="Normal"/>
      <text:p text:style-name="Normal"/>
      <text:soft-page-break/>
      <text:h text:style-name="Heading2" text:outline-level="2"><text:span text:style-name="T39">P</text:span>erson specification</text:h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Criteria</text:p>
            </table:table-cell>
            <table:table-cell table:style-name="TableCell47">
              <text:p text:style-name="P48">Essential</text:p>
            </table:table-cell>
            <table:table-cell table:style-name="TableCell49">
              <text:p text:style-name="P50">Desirable</text:p>
            </table:table-cell>
          </table:table-row>
        </table:table-header-rows>
        <table:table-row table:style-name="TableRow51">
          <table:table-cell table:style-name="TableCell52">
            <text:p text:style-name="P53">Education, qualification and training</text:p>
            <text:p text:style-name="P54"/>
          </table:table-cell>
          <table:table-cell table:style-name="TableCell55">
            <text:p text:style-name="P56"><text:span text:style-name="T57">Educated to relevant degree standard and professional qualification or equivalent.</text:span></text:p>
            <text:p text:style-name="P58"/>
            <text:p text:style-name="P59"/>
          </table:table-cell>
          <table:table-cell table:style-name="TableCell60">
            <text:p text:style-name="P61"><text:span text:style-name="T62">Membership of a relevant, recognised professional body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Skills, knowledge and experience</text:p>
          </table:table-cell>
          <table:table-cell table:style-name="TableCell67">
            <text:p text:style-name="P68">Ability to demonstrate significant Head of Service or senior management / strategic management experience across a large complex public sector or local government organisation.</text:p>
            <text:p text:style-name="P69"/>
            <text:p text:style-name="P70">Ability to lead and direct multi-functional teams across the Resource.</text:p>
            <text:p text:style-name="P71"><text:s/></text:p>
            <text:p text:style-name="Normal"><text:span text:style-name="T72">Can demonstrate substantial leadership and change management experience, showing excellent strategic, operational and financial management skills across a complex public sector or local government organisation.</text:span></text:p>
            <text:p text:style-name="P73"/>
            <text:p text:style-name="P74">Demonstrates a customer focused approach to service design and delivery aligned to legislative requirements.</text:p>
            <text:p text:style-name="P75"/>
            <text:p text:style-name="P76">Ability to build effective relationships and work collaboratively with employees, customers and stakeholders to promote a culture of teamwork, accountability and success.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ersonal qualities</text:p>
            <text:p text:style-name="P83"/>
          </table:table-cell>
          <table:table-cell table:style-name="TableCell84">
            <text:p text:style-name="P85">Shows a strong personal commitment to improving local public services.</text:p>
            <text:p text:style-name="P86"/>
            <text:p text:style-name="P87">Acts with honesty, integrity and transparency; treats people consistently, fairly and with respect.</text:p>
            <text:p text:style-name="P88"/>
            <text:soft-page-break/>
            <text:p text:style-name="P89">Persistent, tenacious, highly motivated and not easily discouraged.</text:p>
            <text:p text:style-name="P90"/>
            <text:p text:style-name="P91">Inclusive and supportive team player.</text:p>
            <text:p text:style-name="P92"/>
            <text:p text:style-name="P93">Works in a flexible, adaptable manner; acts with discretion and tact.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ther</text:p>
          </table:table-cell>
          <table:table-cell table:style-name="TableCell100">
            <text:p text:style-name="P101">This post has been politically restricted in terms of the Local Government and Housing Act 1989.</text:p>
            <text:p text:style-name="P102"/>
            <text:p text:style-name="P103">This post is excepted in terms of the Rehabilitation of Offenders Act 1974 (Exceptions) Order 2003.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Heading2" text:outline-level="2">Safer recruitment checks</text:h>
      <text:p text:style-name="P108">In line with statutory requirements and safer recruitment obligations, we carry out a number of pre-employment checks:</text:p>
      <text:list text:style-name="LFO1" text:continue-numbering="true">
        <text:list-item>
          <text:p text:style-name="P109">Asylum and Immigration: right to work in the UK.</text:p>
        </text:list-item>
        <text:list-item>
          <text:p text:style-name="P110">Reference check: external candidates require 2 references, one of which must be from their present or most recent employer; Internal candidates require 1 reference from their current line manager.</text:p>
        </text:list-item>
        <text:list-item>
          <text:p text:style-name="P111">Candidate Disclosure Scotland check (where applicable.)</text:p>
        </text:list-item>
      </text:list>
      <text:h text:style-name="Heading2" text:outline-level="2">Behaviour framework</text:h>
      <text:p text:style-name="P112"><text:bookmark-start text:name="_Hlk115182341"/>The council’s behaviour framework is a set of core behaviours that defines the<text:s/>council’s expectations of how employees approach work and deliver the key tasks for the role. The expected behaviours for this role are:</text:p>
      <text:p text:style-name="P113"><text:bookmark-end text:name="_Hlk115182341"/></text:p>
      <text:p text:style-name="P114"><text:bookmark-start text:name="_Hlk177020434"/>Efficient</text:p>
      <text:list text:style-name="LFO2" text:continue-numbering="true">
        <text:list-item>
          <text:p text:style-name="P115">Drives service improvement and innovation by communicating vision and a sense of purpose across area of responsibility.</text:p>
        </text:list-item>
        <text:list-item>
          <text:p text:style-name="P116">Achieves efficiency savings taking account of council objectives and workforce planning requirements whilst improving outcomes for the communities of South Lanarkshire Council.</text:p>
        </text:list-item>
        <text:list-item>
          <text:p text:style-name="P117">Develop services which have a positive impact on the physical environment of South Lanarkshire Council ensuring sustainability of resources.</text:p>
        </text:list-item>
        <text:list-item>
          <text:p text:style-name="P118">Adopt a non-bureaucratic approach to service delivery and encourage others to seek simple solutions to achieve objectives.</text:p>
        </text:list-item>
        <text:list-item>
          <text:p text:style-name="P119">Adopt a project management approach when reviewing services and delivering change.</text:p>
        </text:list-item>
      </text:list>
      <text:p text:style-name="P120"/>
      <text:p text:style-name="P121"/>
      <text:soft-page-break/>
      <text:p text:style-name="P122">Flexible</text:p>
      <text:list text:style-name="LFO3" text:continue-numbering="true">
        <text:list-item>
          <text:p text:style-name="P123">Plans for the variability of service demand and resource availability ensuring the system has the resilience and capacity to cope with uncertainty.</text:p>
        </text:list-item>
        <text:list-item>
          <text:p text:style-name="P124">Leads creative approaches in designing services and developing new ways of working which achieve efficiency and improvement.</text:p>
        </text:list-item>
        <text:list-item>
          <text:p text:style-name="P125">Views and presents change as an opportunity to modernise and ‘future proof’ services.</text:p>
        </text:list-item>
        <text:list-item>
          <text:p text:style-name="P126">Drives change by persuading and influencing others.</text:p>
        </text:list-item>
        <text:list-item>
          <text:p text:style-name="P127">Understands the impact on change on others and becomes a focal point of support and guidance in times of uncertainty.</text:p>
        </text:list-item>
        <text:list-item>
          <text:p text:style-name="P128">Takes responsibility for change and coaches other to do the same.</text:p>
        </text:list-item>
        <text:list-item>
          <text:p text:style-name="P129"><text:span text:style-name="T130">Communicates facts to dispel rumours.</text:span>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Focus on strategic long-term outcomes, anticipate changes in working practices and effectively manage transitions.</text:p>
        </text:list-item>
        <text:list-item>
          <text:p text:style-name="P134">Works to achieve and vision of customer focus, improvement and excellence within the council, as well as with partners and other stakeholders.</text:p>
        </text:list-item>
        <text:list-item>
          <text:p text:style-name="P135">Gives teams defined structures and clear direction, enabling a strong sense of ownership and personal responsibility for the delivery of outcomes and objectives.</text:p>
        </text:list-item>
        <text:list-item>
          <text:p text:style-name="P136"><text:span text:style-name="T137">Health, safety and wellbeing are at the heart of approach and ensure that these principles are understood in the application of your strategic responsibilities.</text:span></text:p>
        </text:list-item>
      </text:list>
      <text:p text:style-name="P138"/>
      <text:p text:style-name="P139"><text:span text:style-name="T140">Working with others</text:span></text:p>
      <text:list text:style-name="LFO5" text:continue-numbering="true">
        <text:list-item>
          <text:p text:style-name="P141">Spends time building relationships with partners.</text:p>
        </text:list-item>
        <text:list-item>
          <text:p text:style-name="P142">Facilitates elected member involvement and consults with representative groups when formulating strategies.</text:p>
        </text:list-item>
        <text:list-item>
          <text:p text:style-name="P143">Inspires a ‘one team’ culture.</text:p>
        </text:list-item>
        <text:list-item>
          <text:p text:style-name="P144">Builds networks, locally regionally and nationally to help provide support and expertise by shaping and driving forward agendas and addressing concerns.</text:p>
        </text:list-item>
        <text:list-item>
          <text:p text:style-name="P145">Role models inclusive leadership; respecting colleagues, partners and customers and treating people according to their needs.</text:p>
        </text:list-item>
        <text:list-item>
          <text:p text:style-name="P146">Engages with communities, internal and external partners ensuring the full range of views are taken into account.</text:p>
        </text:list-item>
        <text:list-item>
          <text:p text:style-name="P147">Understands the importance of communication, evaluates its effectiveness and takes steps to improve; leading and encouraging open communication at all levels in the organisation.</text:p>
        </text:list-item>
        <text:list-item>
          <text:p text:style-name="P148">Understand respectful challenge and makes own case whilst recognising the concerns of others.</text:p>
        </text:list-item>
      </text:list>
      <text:p text:style-name="P149"/>
      <text:p text:style-name="Normal"><text:span text:style-name="T150">Leading</text:span></text:p>
      <text:list text:style-name="LFO6" text:continue-numbering="true">
        <text:list-item>
          <text:p text:style-name="P151">Visible and accessible to employees within your service/area of responsibility.</text:p>
        </text:list-item>
        <text:list-item>
          <text:p text:style-name="P152">Role model for inspirational leadership.</text:p>
        </text:list-item>
        <text:list-item>
          <text:p text:style-name="P153">Builds commitment and engagement to improve team cohesion and outputs.</text:p>
        </text:list-item>
        <text:list-item>
          <text:p text:style-name="P154">Demonstrates sensitivity and good judgement in decision making and relationships.</text:p>
        </text:list-item>
        <text:list-item>
          <text:p text:style-name="P155">Is able to take difficult decisions in complex and challenging situations for the best interests of the service and the council.</text:p>
        </text:list-item>
        <text:list-item>
          <text:p text:style-name="P156">Evaluates resources, options and consequences in decision making.</text:p>
        </text:list-item>
        <text:list-item>
          <text:p text:style-name="P157">Communicates positive messages about the organisation, acting in its best interests and being an ambassador for South Lanarkshire Council.</text:p>
        </text:list-item>
        <text:list-item>
          <text:p text:style-name="P158">Understands the power and authority that comes with the senior manager role and adapts behaviour to ensure interactions with others are positive and empowering.</text:p>
        </text:list-item>
        <text:list-item>
          <text:p text:style-name="P159">Coaches and mentors’ others and has continuous learning and development as a key priority for the service.</text:p>
        </text:list-item>
      </text:list>
      <text:p text:style-name="P160"/>
      <text:p text:style-name="P161">If<text:s/><text:bookmark-start text:name="_Hlk177128764"/>you need this information in another language or format, please contact us to discuss how we can best meet your needs.</text:p>
      <text:p text:style-name="Normal"><text:span text:style-name="T162">Phone 0303 123 1015 or email<text:s/></text:span><text:a xlink:href="mailto:equalities@southlanarkshire.gov.uk" office:target-frame-name="_top" xlink:show="replace"><text:span text:style-name="T16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ousing and Technical Resources Executive Director</dc:title>
    <dc:subject/>
    <meta:initial-creator>South Lanarkshire Council</meta:initial-creator>
    <dc:creator>McKay, Rose</dc:creator>
    <meta:creation-date>2026-07-06T10:43:00Z</meta:creation-date>
    <dc:date>2026-07-06T10:43:00Z</dc:date>
    <meta:print-date>2011-03-23T16:16:00Z</meta:print-date>
    <meta:template xlink:href="Normal" xlink:type="simple"/>
    <meta:editing-cycles>2</meta:editing-cycles>
    <meta:editing-duration>PT60S</meta:editing-duration>
    <meta:user-defined meta:name="GrammarlyDocumentId">09fcca51-0e39-446a-9c4f-5ace2a67566d</meta:user-defined>
    <meta:user-defined meta:name="_MarkAsFinal" meta:value-type="boolean">true</meta:user-defined>
    <meta:document-statistic meta:page-count="5" meta:paragraph-count="16" meta:word-count="1215" meta:character-count="8128" meta:row-count="57" meta:non-whitespace-character-count="6929"/>
  </office:meta>
</office:document-meta>
</file>