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P14" style:parent-style-name="Heading2" style:family="paragraph">
      <style:paragraph-properties fo:margin-top="0in" fo:margin-bottom="0in"/>
      <style:text-properties style:font-name-complex="Arial" fo:font-weight="normal" style:font-weight-asian="normal" style:font-weight-complex="normal" fo:color="#000000" fo:font-size="11pt" style:font-size-asian="11pt" style:font-size-complex="11pt"/>
    </style:style>
    <style:style style:name="P15" style:parent-style-name="Heading2" style:family="paragraph">
      <style:paragraph-properties fo:margin-top="0in" fo:margin-bottom="0in"/>
      <style:text-properties style:font-name-complex="Arial" fo:font-weight="normal" style:font-weight-asian="normal" style:font-weight-complex="normal" fo:color="#000000" fo:font-size="11pt" style:font-size-asian="11pt" style:font-size-complex="11pt"/>
    </style:style>
    <style:style style:name="P16" style:parent-style-name="Normal" style:family="paragraph">
      <style:text-properties style:font-name-complex="Arial" style:font-style-complex="italic" fo:color="#000000" fo:font-size="11pt" style:font-size-asian="11pt" style:font-size-complex="11pt"/>
    </style:style>
    <style:style style:name="P17" style:parent-style-name="ListParagraph" style:family="paragraph">
      <style:text-properties style:font-name-complex="Arial" style:font-style-complex="italic" fo:color="#000000" fo:font-size="11pt" style:font-size-asian="11pt" style:font-size-complex="11pt"/>
    </style:style>
    <style:style style:name="P18" style:parent-style-name="Normal" style:family="paragraph">
      <style:text-properties style:font-name-complex="Arial" style:font-style-complex="italic" fo:color="#000000" fo:font-size="11pt" style:font-size-asian="11pt" style:font-size-complex="11pt"/>
    </style:style>
    <style:style style:name="P19" style:parent-style-name="ListParagraph" style:family="paragraph">
      <style:text-properties style:font-name-complex="Arial" style:font-style-complex="italic" fo:color="#000000" fo:font-size="11pt" style:font-size-asian="11pt" style:font-size-complex="11pt"/>
    </style:style>
    <style:style style:name="P20" style:parent-style-name="Normal" style:family="paragraph">
      <style:paragraph-properties fo:margin-bottom="0.0833in"/>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font-name="Arial" style:font-name-complex="Arial" fo:color="#353535" fo:background-color="#FFFFFF"/>
    </style:style>
    <style:style style:name="P39" style:parent-style-name="NoSpacing" style:family="paragraph">
      <style:text-properties style:font-name="Arial" style:font-name-complex="Arial" fo:color="#353535" fo:background-color="#FFFFFF"/>
    </style:style>
    <style:style style:name="P40" style:parent-style-name="NoSpacing" style:family="paragraph">
      <style:text-properties style:font-name="Arial" style:font-name-complex="Arial" fo:color="#353535" fo:background-color="#FFFFFF"/>
    </style:style>
    <style:style style:name="P41" style:parent-style-name="NoSpacing" style:family="paragraph">
      <style:text-properties style:font-name="Arial" style:font-name-complex="Arial" fo:color="#353535" fo:background-color="#FFFFFF"/>
    </style:style>
    <style:style style:name="T42" style:parent-style-name="DefaultParagraphFont" style:family="text">
      <style:text-properties style:font-name="Arial" style:font-name-complex="Arial" fo:color="#353535" fo:background-color="#FFFFFF"/>
    </style:style>
    <style:style style:name="P43"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style>
    <style:style style:name="T46" style:parent-style-name="DefaultParagraphFont" style:family="text">
      <style:text-properties style:font-name-complex="Arial" fo:color="#353535" fo:font-size="11pt" style:font-size-asian="11pt" style:font-size-complex="11pt" fo:background-color="#FFFFFF"/>
    </style:style>
    <style:style style:name="TableRow47" style:family="table-row">
      <style:table-row-properties style:min-row-height="4.051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fo:background-color="#FFFFFF"/>
    </style:style>
    <style:style style:name="P52"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fo:background-color="#FFFFFF"/>
    </style:style>
    <style:style style:name="P53"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fo:background-color="#FFFFFF"/>
    </style:style>
    <style:style style:name="P54"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T55" style:parent-style-name="DefaultParagraphFont" style:family="text">
      <style:text-properties style:font-name-complex="Arial" fo:color="#353535" fo:font-size="11pt" style:font-size-asian="11pt" style:font-size-complex="11pt" fo:background-color="#FFFFFF"/>
    </style:style>
    <style:style style:name="P56"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57"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style:style>
    <style:style style:name="P58"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style:style>
    <style:style style:name="P59"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style:style>
    <style:style style:name="P60"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style:style>
    <style:style style:name="P61"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color="#353535" fo:font-size="11pt" style:font-size-asian="11pt" style:font-size-complex="11pt"/>
    </style:style>
    <style:style style:name="P62" style:parent-style-name="NormalWeb" style:family="paragraph">
      <style:paragraph-properties style:vertical-align="baseline" fo:margin-top="0in" fo:margin-bottom="0in" fo:background-color="#FFFFFF">
        <style:background-fill draw:fill="solid" draw:fill-color="#FFFFFF"/>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name-complex="Arial" fo:color="#353535" fo:background-color="#FFFFFF"/>
    </style:style>
    <style:style style:name="P71" style:parent-style-name="NoSpacing" style:family="paragraph">
      <style:text-properties style:font-name="Arial" style:font-name-complex="Arial" fo:color="#353535" fo:background-color="#FFFFFF"/>
    </style:style>
    <style:style style:name="P72" style:parent-style-name="NoSpacing" style:family="paragraph">
      <style:text-properties style:font-name="Arial" style:font-name-complex="Arial" fo:color="#353535" fo:background-color="#FFFFFF"/>
    </style:style>
    <style:style style:name="P73" style:parent-style-name="NoSpacing" style:family="paragraph">
      <style:text-properties style:font-name="Arial" style:font-name-complex="Arial" fo:color="#353535" fo:background-color="#FFFFFF"/>
    </style:style>
    <style:style style:name="T74" style:parent-style-name="DefaultParagraphFont" style:family="text">
      <style:text-properties style:font-name="Arial" style:font-name-complex="Arial" fo:color="#353535" fo:background-color="#FFFFFF"/>
    </style:style>
    <style:style style:name="P75" style:parent-style-name="Normal" style:family="paragraph">
      <style:text-properties style:font-name-asian="Calibri"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weight="bold" style:font-weight-asian="bold" style:font-weight-complex="bold" style:font-style-complex="italic"/>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94"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95"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96"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97"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98"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99"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02"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03"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04"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05"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06"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09"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10"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11"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12"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13"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14"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15"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21"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2"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3"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4"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5"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6"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7"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8"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ext-properties style:font-name-complex="Arial" fo:font-weight="bold" style:font-weight-asian="bold" style:font-weight-complex="bold" fo:font-size="11pt" style:font-size-asian="11pt" style:font-size-complex="11pt"/>
    </style:style>
    <style:style style:name="P131"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32"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33"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34"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35"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36" style:parent-style-name="ListParagraph" style:family="paragraph">
      <style:paragraph-properties style:punctuation-wrap="simple" style:text-autospace="none" style:vertical-align="baseline"/>
      <style:text-properties style:font-name-complex="Arial" fo:font-size="11pt" style:font-size-asian="11pt" style:font-size-complex="11pt"/>
    </style:style>
    <style:style style:name="P137" style:parent-style-name="ListParagraph" style:family="paragraph">
      <style:paragraph-properties style:punctuation-wrap="simple" style:text-autospace="none" style:vertical-align="baseline"/>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style:style>
    <style:style style:name="P140" style:parent-style-name="Normal" style:family="paragraph">
      <style:paragraph-properties style:punctuation-wrap="simple" style:text-autospace="none" style:vertical-align="baseline"/>
      <style:text-properties style:font-name-complex="Arial"/>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p text:style-name="P4"><text:span text:style-name="T5">Social Work Resources</text:span><text:line-break/><text:span text:style-name="T6">Enhanced Senior Social Care Worker</text:span><text:line-break/><text:span text:style-name="T7">Job profile</text:span></text:p>
      <text:p text:style-name="P8"/>
      <text:p text:style-name="P9">Service:<text:tab/><text:tab/>Adult &amp; Older People Residential Care</text:p>
      <text:p text:style-name="P10">Grade scale:<text:tab/>Grade 3 Level 8</text:p>
      <text:p text:style-name="Normal"><text:span text:style-name="T11">Reports to:</text:span><text:span text:style-name="T12"><text:tab/></text:span><text:span text:style-name="T13"><text:tab/>Unit Manager</text:span></text:p>
      <text:h text:style-name="Heading2" text:outline-level="2">Purpose of the job</text:h>
      <text:h text:style-name="P14" text:outline-level="2">To ensure the wellbeing of service users by supervising, maintaining, and developing the standards of the care and practice of supervisory, care and ancillary staff within the service and to participate in direct care activities as required. To ensure a safe and secure working environment in line with the Health and Safety policy, infection control guidelines and comply with your own responsibilities within this. To offer supervisory and management support across residential care homes within South Lanarkshire Council as directed. To lead, support and direct the management team in the absence of the manager as required.</text:h>
      <text:h text:style-name="P15" text:outline-level="2">The enhanced senior social care worker will take on the supernumerary role of manager in the absence of the manager.</text:h>
      <text:h text:style-name="Heading2" text:outline-level="2">Key tasks and responsibilities</text:h>
      <text:p text:style-name="P16">Managing and developing people to ensure effective delivery of service provision and the health, safety and security and maintenance of the building and its contents.</text:p>
      <text:p text:style-name="P17"/>
      <text:p text:style-name="P18">Be accountable for the implementation of standards through audit processes and quality assurance systems, including the safe administration of medication.</text:p>
      <text:p text:style-name="P19"/>
      <text:p text:style-name="P20">Ensure compliance with the Health and Social Care Partnership and the Council’s priorities and strategic objectives. Provide high quality care services in accordance with legalisation, national standards and the Councils priorities.</text:p>
      <text:h text:style-name="Heading2" text:outline-level="2"><text:span text:style-name="T21">P</text:span>erson specification</text:h>
      <text:p text:style-name="Normal"/>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header-rows>
        <table:table-row table:style-name="TableRow33">
          <table:table-cell table:style-name="TableCell34">
            <text:p text:style-name="P35">Education, qualification and training</text:p>
            <text:p text:style-name="P36"/>
          </table:table-cell>
          <table:table-cell table:style-name="TableCell37">
            <text:p text:style-name="NoSpacing"><text:span text:style-name="T38">The candidate must hold a minimum of SVQ Level 3 or equivalent qualification and must achieve qualification of at least 15 credits at SCQF Level 7 or above of supervision or management theory and practice for a supervisor of a care service with set timescale.</text:span></text:p>
            <text:p text:style-name="P39"/>
            <text:p text:style-name="P40">The candidate must be registered with the Scottish Social Services Council (SSSC).</text:p>
            <text:p text:style-name="P41"/>
            <text:p text:style-name="NoSpacing"><text:span text:style-name="T42">PVG membership in relation to working with Protected Adults.</text:span></text:p>
            <text:p text:style-name="P43"/>
          </table:table-cell>
          <table:table-cell table:style-name="TableCell44">
            <text:p text:style-name="P45"><text:span text:style-name="T46">Recognised Management qualification for SSSC registration.<text:s/></text:span></text:p>
          </table:table-cell>
        </table:table-row>
        <table:table-row table:style-name="TableRow47">
          <table:table-cell table:style-name="TableCell48">
            <text:p text:style-name="P49">Skills, knowledge and experience</text:p>
          </table:table-cell>
          <table:table-cell table:style-name="TableCell50">
            <text:p text:style-name="P51">Experience of leadership &amp; management and or a supervisory role with HNC / Nursing Students and or Practice assessor / Mentor.</text:p>
            <text:p text:style-name="P52"/>
            <text:p text:style-name="P53">Experience of Health and Safety and Risk Management.</text:p>
            <text:p text:style-name="P54"/>
            <text:p text:style-name="Normal"><text:span text:style-name="T55">Budget and resource management experience.</text:span></text:p>
            <text:p text:style-name="P56"/>
            <text:p text:style-name="P57">Provide leadership and direction in supporting the development of team members.</text:p>
            <text:p text:style-name="P58"/>
            <text:p text:style-name="P59">Promote the health and well-being of the people we support and ensure they are met in an inclusive way.</text:p>
            <text:p text:style-name="P60"/>
            <text:p text:style-name="P61">Have knowledge and experience of Employee wellbeing support.</text:p>
            <text:p text:style-name="P62"/>
          </table:table-cell>
          <table:table-cell table:style-name="TableCell63">
            <text:p text:style-name="P64">Experience of Leadership &amp; Management within a Social Care setting.</text:p>
          </table:table-cell>
        </table:table-row>
        <table:table-row table:style-name="TableRow65">
          <table:table-cell table:style-name="TableCell66">
            <text:p text:style-name="P67">Personal qualities</text:p>
            <text:p text:style-name="P68"/>
          </table:table-cell>
          <table:table-cell table:style-name="TableCell69">
            <text:p text:style-name="P70">Ability to share Social Work core values and can apply these to the work that they undertake.</text:p>
            <text:p text:style-name="P71"/>
            <text:p text:style-name="P72">Personal Qualities are Caring, Compassionate, Calm, Considerate and be able to make an informed decision in a timely manner.</text:p>
            <text:p text:style-name="P73"/>
            <text:p text:style-name="NoSpacing"><text:span text:style-name="T74">Also, to demonstrate commitment to continuous professional development.</text:span></text:p>
            <text:p text:style-name="P75"/>
          </table:table-cell>
          <table:table-cell table:style-name="TableCell76">
            <text:p text:style-name="P77"/>
          </table:table-cell>
        </table:table-row>
        <table:table-row table:style-name="TableRow78">
          <table:table-cell table:style-name="TableCell79">
            <text:p text:style-name="P80">Other</text:p>
          </table:table-cell>
          <table:table-cell table:style-name="TableCell81">
            <text:p text:style-name="P82"/>
            <text:p text:style-name="P83"/>
          </table:table-cell>
          <table:table-cell table:style-name="TableCell84">
            <text:p text:style-name="P85"/>
          </table:table-cell>
        </table:table-row>
      </table:table>
      <text:p text:style-name="P86"/>
      <text:h text:style-name="Heading2" text:outline-level="2">Safer recruitment checks</text:h>
      <text:p text:style-name="P87">As part of our<text:s/>approach to good practice and safer recruitment we carry out a number of pre-employment checks:</text:p>
      <text:list text:style-name="LFO1" text:continue-numbering="true">
        <text:list-item>
          <text:p text:style-name="P88">Asylum and Immigration right to work in the UK.</text:p>
        </text:list-item>
        <text:list-item>
          <text:p text:style-name="P89">Reference check: external candidates require 2 references, one of which must be from present or most recent employer; Internal candidates require 1 reference from current line manager.</text:p>
        </text:list-item>
        <text:list-item>
          <text:p text:style-name="P90">Candidate Disclosure Scotland check, where applicable.</text:p>
        </text:list-item>
      </text:list>
      <text:h text:style-name="Heading2" text:outline-level="2">Behaviour framework</text:h>
      <text:p text:style-name="P91"><text:bookmark-start text:name="_Hlk115182341"/>The council’s behaviour framework is a set of core behaviours that defines how employees approach work to enable the delivery of key tasks for the role. The expected behaviours for this role are:</text:p>
      <text:p text:style-name="P92"><text:bookmark-end text:name="_Hlk115182341"/></text:p>
      <text:p text:style-name="P93">Efficient</text:p>
      <text:list text:style-name="LFO2" text:continue-numbering="true">
        <text:list-item>
          <text:p text:style-name="P94">Use initiative and drive to improve and develop systems and processes to increase efficiency achieving better outcomes in service delivery.</text:p>
        </text:list-item>
        <text:list-item>
          <text:p text:style-name="P95">Suggests ways<text:s/>to improve how others organise their own work.</text:p>
        </text:list-item>
        <text:list-item>
          <text:p text:style-name="P96">As a manager or professional/expert you actively seek solutions to deliver improvements and involves others in the development of solutions and improvements.</text:p>
        </text:list-item>
        <text:list-item>
          <text:p text:style-name="P97">Agrees SMART objectives for both team and individual employees reviewing progress to achieve successful outcomes.</text:p>
        </text:list-item>
        <text:list-item>
          <text:p text:style-name="P98">Manage budgets with no overspends and applying the council’s financial policies and procedures.</text:p>
        </text:list-item>
        <text:list-item>
          <text:p text:style-name="P99">Ensures sustainability and environmental awareness practices are being implemented and that<text:s/>they inform the development of new projects/initiatives.</text:p>
        </text:list-item>
      </text:list>
      <text:p text:style-name="P100"/>
      <text:p text:style-name="P101">Flexible</text:p>
      <text:list text:style-name="LFO3" text:continue-numbering="true">
        <text:list-item>
          <text:p text:style-name="P102">Anticipates and responds flexibly to changing priorities and modifies practice to meet changing environment.</text:p>
        </text:list-item>
        <text:list-item>
          <text:p text:style-name="P103">Identifies and implements new ways of working.</text:p>
        </text:list-item>
        <text:list-item>
          <text:p text:style-name="P104">Supports individuals and team at times of both organisational and personal change making appropriate adjustments to accommodate individual needs where required.</text:p>
        </text:list-item>
        <text:list-item>
          <text:p text:style-name="P105">Expresses a positive approach to change and promotes the benefits of change to team and colleagues.</text:p>
        </text:list-item>
        <text:list-item>
          <text:p text:style-name="P106">Actively listens to customer feedback and takes action to improve customer experience.</text:p>
        </text:list-item>
      </text:list>
      <text:p text:style-name="P107"/>
      <text:p text:style-name="P108">Performing</text:p>
      <text:list text:style-name="LFO4" text:continue-numbering="true">
        <text:list-item>
          <text:list>
            <text:list-item>
              <text:p text:style-name="P109">Use professional expertise and knowledge to ensure the council is leading best practice to improve outcomes.</text:p>
            </text:list-item>
            <text:list-item>
              <text:p text:style-name="P110">Ensure that the council is meeting it’s legislative and statutory requirements by keeping abreast of new initiatives and legislation.</text:p>
            </text:list-item>
            <text:list-item>
              <text:p text:style-name="P111">Evaluates and reviews the impact of service improvements from the customers perspective.</text:p>
            </text:list-item>
            <text:list-item>
              <text:p text:style-name="P112">Identifies trends and creates solutions.</text:p>
            </text:list-item>
            <text:list-item>
              <text:p text:style-name="P113">Ensuring that health and safety practices, policies and procedures are applied keeping employees and customers safe and minimising workplace accidents and injuries.</text:p>
            </text:list-item>
            <text:list-item>
              <text:p text:style-name="P114">Implements the council’s maximising attendance policy and procedure ensuring action is taken and recorded on people connect.</text:p>
            </text:list-item>
            <text:list-item>
              <text:p text:style-name="P115">Considers risk in the context of service development and delivery.</text:p>
            </text:list-item>
          </text:list>
        </text:list-item>
      </text:list>
      <text:p text:style-name="P116"/>
      <text:p text:style-name="P117"/>
      <text:p text:style-name="P118"/>
      <text:p text:style-name="P119"/>
      <text:p text:style-name="P120">Working with others</text:p>
      <text:list text:style-name="LFO5" text:continue-numbering="true">
        <text:list-item>
          <text:list>
            <text:list-item>
              <text:p text:style-name="P121">Promotes a positive team environment with good morale.</text:p>
            </text:list-item>
            <text:list-item>
              <text:p text:style-name="P122">Works with other teams and colleagues internally and externally, developing relationships and sharing knowledge, ideas and expertise to<text:s/>achieve outcomes.</text:p>
            </text:list-item>
            <text:list-item>
              <text:p text:style-name="P123">Provide objective and constructive advice and support if tensions arise.</text:p>
            </text:list-item>
            <text:list-item>
              <text:p text:style-name="P124">Shares knowledge with internal and external colleagues to achieve common objectives.</text:p>
            </text:list-item>
            <text:list-item>
              <text:p text:style-name="P125">Giving praise and recognition for good work.</text:p>
            </text:list-item>
            <text:list-item>
              <text:p text:style-name="P126">Use professional identity and expert knowledge to work across disciplines breaking down professional barriers to improve outcomes for individuals and communities.</text:p>
            </text:list-item>
            <text:list-item>
              <text:p text:style-name="P127">Encourages colleagues to consider different perspectives in their work.</text:p>
            </text:list-item>
            <text:list-item>
              <text:p text:style-name="P128">Adapts communication to encourage desired behaviour.</text:p>
            </text:list-item>
          </text:list>
        </text:list-item>
      </text:list>
      <text:p text:style-name="P129"/>
      <text:p text:style-name="P130">Leading</text:p>
      <text:list text:style-name="LFO6" text:continue-numbering="true">
        <text:list-item>
          <text:list>
            <text:list-item>
              <text:p text:style-name="P131">Understands what needs to be achieved and ensures that this is communicated to team members.</text:p>
            </text:list-item>
            <text:list-item>
              <text:p text:style-name="P132">Expresses positive expectations of others to support their development.</text:p>
            </text:list-item>
            <text:list-item>
              <text:p text:style-name="P133">Recognise individual and team achievements thanking and praising others.</text:p>
            </text:list-item>
            <text:list-item>
              <text:p text:style-name="P134">Maintain a positive approach and motivate team when things go wrong, or demands are high.</text:p>
            </text:list-item>
            <text:list-item>
              <text:p text:style-name="P135">You identify talent and provide opportunities for those individuals who wish to progress or learn new skills.</text:p>
            </text:list-item>
            <text:list-item>
              <text:p text:style-name="P136">Takes responsibility for personal and team development needs taking account of learning styles and available learning/training methods of delivery.</text:p>
            </text:list-item>
            <text:list-item>
              <text:p text:style-name="P137"><text:span text:style-name="T138">Uses professional judgement/expert knowledge to make informed decisions</text:span><text:span text:style-name="T139">.</text:span></text:p>
            </text:list-item>
          </text:list>
        </text:list-item>
      </text:list>
      <text:p text:style-name="P140"/>
      <text:p text:style-name="P141"/>
      <text:p text:style-name="P142"><text:bookmark-start text:name="_Hlk177020434"/>If<text:s/><text:bookmark-start text:name="_Hlk177128764"/>you need this information in another language or format, please contact us to discuss how we can best meet your needs.</text:p>
      <text:p text:style-name="Normal"><text:span text:style-name="T143">Phone 0303 123 1015 or email<text:s/></text:span><text:a xlink:href="mailto:equalities@southlanarkshire.gov.uk" office:target-frame-name="_top" xlink:show="replace"><text:span text:style-name="T14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 Resources) job profile</dc:title>
    <dc:subject/>
    <meta:initial-creator>South Lanarkshire Council</meta:initial-creator>
    <dc:creator>StryjkowskaAgnew, Magdalena</dc:creator>
    <meta:creation-date>2024-12-12T15:15:00Z</meta:creation-date>
    <dc:date>2026-07-06T13:34:00Z</dc:date>
    <meta:print-date>2011-03-23T16:16:00Z</meta:print-date>
    <meta:template xlink:href="Normal" xlink:type="simple"/>
    <meta:editing-cycles>6</meta:editing-cycles>
    <meta:editing-duration>PT900S</meta:editing-duration>
    <meta:document-statistic meta:page-count="1" meta:paragraph-count="14" meta:word-count="1082" meta:character-count="7241" meta:row-count="51" meta:non-whitespace-character-count="6173"/>
  </office:meta>
</office:document-meta>
</file>