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complex="Arial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T33" style:parent-style-name="DefaultParagraphFont" style:family="text">
      <style:text-properties style:font-name-complex="Arial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5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 fo:margin-left="0.2131in" fo:text-indent="-0.2131in">
        <style:tab-stops>
          <style:tab-stop style:type="left" style:position="0.0368in"/>
        </style:tab-stops>
      </style:paragraph-properties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6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Data Lead<text:line-break/>Job profile</text:h>
      <text:p text:style-name="P5"/>
      <text:p text:style-name="P6">Service:<text:tab/><text:tab/>IT Services</text:p>
      <text:p text:style-name="P7">Grade scale:<text:tab/>Grade 4 level 2-5</text:p>
      <text:p text:style-name="Normal"><text:span text:style-name="T8">Reports to:</text:span><text:span text:style-name="T9"><text:tab/></text:span><text:span text:style-name="T10"><text:tab/>Business Systems Manager</text:span></text:p>
      <text:h text:style-name="Heading2" text:outline-level="2">Purpose of the job</text:h>
      <text:p text:style-name="P11">Responsible for promoting the accuracy, integrity, and<text:s/>security of the organisation's data assets. Managing data governance processes, supporting services to provide actionable insights, and collaborating with various departments to support data-driven decision-making.</text:p>
      <text:h text:style-name="Heading2" text:outline-level="2">Key tasks and responsibilities</text:h>
      <text:p text:style-name="P12">Develop<text:s/>and implement<text:s/>a data management framework, ensuring compliance with relevant regulations, and the continuous improvement of data quality and accessibility.</text:p>
      <text:p text:style-name="P13">Utilise<text:s/>knowledge of data analysis and management methods<text:s/>to drive<text:s/>the organisation's strategic objectives and enhance<text:s/>overall business performance.</text:p>
      <text:p text:style-name="P14">Support<text:s/>the Council's digital transformation efforts.</text:p>
      <text:p text:style-name="P15"><text:span text:style-name="T16">Define and implement a Council-wide data framework aligned with digital<text:s/></text:span><text:span text:style-name="T17">transformation goals</text:span><text:span text:style-name="T18">.</text:span></text:p>
      <text:p text:style-name="P19"><text:span text:style-name="T20">In alignment with the Council’s digital transformation goals of enhancing service delivery, operational efficiency, and data-driven decision-making, e</text:span><text:span text:style-name="T21">nsure that the Council’s data assets are strategically managed, high in quality, and effectively governed.</text:span></text:p>
      <text:p text:style-name="P22">The role supports the Council’s Digital Strategy, which prioritises the seamless integration of ICT applications, improved data quality, and a unified customer view. By overseeing the data realm, the Data Lead will ensure coherence, stewardship, and strategic alignment across<text:s/>resources.</text:p>
      <text:p text:style-name="P23">To<text:s/>underpin<text:s/>efforts to personalise services, improve responsiveness, and enhance citizen satisfaction<text:s/>by ensuring data quality and integration.</text:p>
      <text:p text:style-name="P24">To strengthen the Council’s compliance posture and reduce risk by leading data governance initiatives and ensuring compliance with legal and regulatory frameworks.</text:p>
      <text:p text:style-name="P25">Collaborate with Resource/Service Managers and IT to understand data needs and ensure alignment<text:s/>and to drive data maturity and integration across the Council.</text:p>
      <text:p text:style-name="P26">For the successful implementation of digital transformation initiatives, act<text:s/>as the product owner of data-related products and platform<text:s/>to<text:s/>ensure<text:s/>they meet user needs and deliver value.</text:p>
      <text:p text:style-name="P27"><text:span text:style-name="T28">Responsible for overseeing the i</text:span><text:span text:style-name="T29">nvestigation and understanding of operational requirements, seeking effective business solutions through improvements in information systems, data management, processes/procedures, organisation and equipment.</text:span><text:span text:style-name="T30"><text:s/>To a</text:span><text:span text:style-name="T31">pply available standards, methods and tools in an intelligent and effective way, and produce a consistently high standard of documentation of both a technical and a descriptive nature.</text:span></text:p>
      <text:p text:style-name="P32">Instrumental in advancing the Council’s digital transformation agenda and realising its digital ambitions.</text:p>
      <text:soft-page-break/>
      <text:h text:style-name="Heading2" text:outline-level="2"><text:span text:style-name="T33">P</text:span>erson specification</text:h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Criteria</text:p>
            </table:table-cell>
            <table:table-cell table:style-name="TableCell41">
              <text:p text:style-name="P42">Essential</text:p>
            </table:table-cell>
            <table:table-cell table:style-name="TableCell43">
              <text:p text:style-name="P44">Desirable</text:p>
            </table:table-cell>
          </table:table-row>
        </table:table-header-rows>
        <table:table-row table:style-name="TableRow45">
          <table:table-cell table:style-name="TableCell46">
            <text:p text:style-name="P47">Education, qualification and training</text:p>
            <text:p text:style-name="P48"/>
          </table:table-cell>
          <table:table-cell table:style-name="TableCell49">
            <text:p text:style-name="P50"><text:span text:style-name="T51">Degree or<text:s/></text:span><text:span text:style-name="T52">HND in IT related subject, or equivalent</text:span><text:span text:style-name="T53">.</text:span></text:p>
            <text:p text:style-name="P54"/>
          </table:table-cell>
          <table:table-cell table:style-name="TableCell55">
            <text:p text:style-name="P56">Relevant professional qualification or training in data governance, data management, information governance, business analysis, project management or digital transformation.</text:p>
            <text:p text:style-name="Normal"/>
          </table:table-cell>
        </table:table-row>
        <table:table-row table:style-name="TableRow57">
          <table:table-cell table:style-name="TableCell58">
            <text:p text:style-name="P59">Skills, knowledge and<text:s/>experience</text:p>
          </table:table-cell>
          <table:table-cell table:style-name="TableCell60">
            <text:p text:style-name="P61">Proven experience in data governance, product management, and stakeholder engagement.</text:p>
            <text:p text:style-name="P62"/>
            <text:p text:style-name="P63">Familiarity with public sector data standards and technologies.</text:p>
            <text:p text:style-name="P64"/>
            <text:p text:style-name="P65">Strong analytical and communication skills.</text:p>
            <text:p text:style-name="P66"/>
            <text:p text:style-name="P67">Proficient in the use of Microsoft Office applications, including Word, Excel, and Outlook, with the ability to create clear documents, manage data, and communicate effectively.</text:p>
            <text:p text:style-name="P68"/>
          </table:table-cell>
          <table:table-cell table:style-name="TableCell69">
            <text:p text:style-name="P70">Experience of working within a local government or wider public sector environment.</text:p>
            <text:p text:style-name="P71"/>
            <text:p text:style-name="P72">Demonstrate knowledge of data quality improvement, reporting tools, analytics platforms or customer data integration.</text:p>
            <text:p text:style-name="P73"/>
            <text:p text:style-name="P74">Experience of supporting organisational change, service redesign or digital transformation projects.</text:p>
            <text:p text:style-name="P75"/>
          </table:table-cell>
        </table:table-row>
        <table:table-row table:style-name="TableRow76">
          <table:table-cell table:style-name="TableCell77">
            <text:p text:style-name="P78">Personal qualities</text:p>
            <text:p text:style-name="P79"/>
          </table:table-cell>
          <table:table-cell table:style-name="TableCell80">
            <text:p text:style-name="P81">Ability to work collaboratively across services and build positive working relationships.</text:p>
            <text:p text:style-name="P82"/>
            <text:p text:style-name="P83">Strong attention to detail and commitment to accuracy, quality and continuous improvement.</text:p>
            <text:p text:style-name="P84"/>
            <text:p text:style-name="P85">Ability to communicate complex data issues clearly to<text:s/>technical and non-technical audiences.</text:p>
            <text:p text:style-name="P86"/>
            <text:p text:style-name="P87">Self-motivated, organised and able to manage competing priorities.</text:p>
            <text:p text:style-name="P88"/>
            <text:p text:style-name="P89"/>
            <text:p text:style-name="P90"/>
            <text:p text:style-name="Normal"/>
          </table:table-cell>
          <table:table-cell table:style-name="TableCell91">
            <text:p text:style-name="P92">Creative and solution-focused approach to problem solving.</text:p>
            <text:p text:style-name="P93"/>
            <text:p text:style-name="Normal"><text:span text:style-name="T94">Confidence to challenge existing practice constructively and promote data-led decision making.</text:span></text:p>
          </table:table-cell>
        </table:table-row>
        <text:soft-page-break/>
        <table:table-row table:style-name="TableRow95">
          <table:table-cell table:style-name="TableCell96">
            <text:p text:style-name="P97">Other</text:p>
          </table:table-cell>
          <table:table-cell table:style-name="TableCell98">
            <text:p text:style-name="P99">Ability to attend meetings across Council locations as required.</text:p>
            <text:p text:style-name="P100"/>
            <text:p text:style-name="P101">Commitment to maintaining confidentiality and handling information in line with Council policies, data protection legislation and information security requirements.</text:p>
            <text:p text:style-name="P102"/>
            <text:p text:style-name="P103">To demonstrate behaviours consistent with honesty and openness: treating people consistently, fairly and with respect.</text:p>
            <text:p text:style-name="P104"/>
            <text:p text:style-name="P105">To work in a flexible, adaptable manner and to always act with discretion and tact.</text:p>
            <text:p text:style-name="P106"/>
            <text:p text:style-name="P107">Willingness to undertake relevant training and continuous professional development.</text:p>
            <text:p text:style-name="P108"/>
          </table:table-cell>
          <table:table-cell table:style-name="TableCell109">
            <text:p text:style-name="P110">Full driving license</text:p>
          </table:table-cell>
        </table:table-row>
      </table:table>
      <text:h text:style-name="Heading2" text:outline-level="2">Safer recruitment checks</text:h>
      <text:p text:style-name="P111">As part of our approach to good practice and safer recruitment we carry out a number of pre-employment checks:</text:p>
      <text:list text:style-name="LFO1" text:continue-numbering="true">
        <text:list-item>
          <text:p text:style-name="P112">Asylum and Immigration right to work in the UK.</text:p>
        </text:list-item>
        <text:list-item>
          <text:p text:style-name="P11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4">Candidate Disclosure Scotland check, where applicable.</text:p>
        </text:list-item>
      </text:list>
      <text:h text:style-name="Heading2" text:outline-level="2">Behaviour framework</text:h>
      <text:p text:style-name="P11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6"><text:bookmark-start text:name="_Hlk183762927"/><text:bookmark-end text:name="_Hlk115182341"/></text:p>
      <text:p text:style-name="P117">Efficient</text:p>
      <text:list text:style-name="LFO2" text:continue-numbering="true">
        <text:list-item>
          <text:p text:style-name="P118">Use<text:s/>initiative and drive to improve and develop systems and processes to increase efficiency achieving better outcomes in service delivery.</text:p>
        </text:list-item>
        <text:list-item>
          <text:p text:style-name="P119">Suggests ways to improve how others organise their own work.</text:p>
        </text:list-item>
        <text:list-item>
          <text:p text:style-name="P120">As a manager or professional/expert you actively seek solutions to deliver improvements and involves others in the development of solutions and improvements.</text:p>
        </text:list-item>
        <text:list-item>
          <text:p text:style-name="P121">Agrees SMART objectives for both team and individual employees reviewing progress to achieve successful outcomes.</text:p>
        </text:list-item>
        <text:list-item>
          <text:p text:style-name="P122">Manage budgets with no overspends and applying the council’s financial policies and procedures.</text:p>
        </text:list-item>
        <text:list-item>
          <text:p text:style-name="P123">Ensures sustainability and environmental awareness practices are being implemented and that they inform the development of new projects/initiatives.</text:p>
        </text:list-item>
      </text:list>
      <text:p text:style-name="P124"/>
      <text:p text:style-name="P125">Flexible</text:p>
      <text:list text:style-name="LFO3" text:continue-numbering="true">
        <text:list-item>
          <text:p text:style-name="P126">Anticipates and responds flexibly to changing priorities and modifies practice to meet changing environment.</text:p>
        </text:list-item>
        <text:list-item>
          <text:p text:style-name="P127">Identifies and implements new ways of working.</text:p>
        </text:list-item>
        <text:list-item>
          <text:p text:style-name="P128">Supports individuals and team at times of both organisational and personal change making appropriate adjustments to accommodate individual needs where required.</text:p>
        </text:list-item>
        <text:list-item>
          <text:p text:style-name="P129">Expresses a positive approach to change and promotes the benefits of change to team and colleagues.</text:p>
        </text:list-item>
        <text:list-item>
          <text:p text:style-name="P130">Actively listens to customer feedback and takes action to improve customer experience.</text:p>
        </text:list-item>
      </text:list>
      <text:p text:style-name="P131"/>
      <text:p text:style-name="P132">Performing</text:p>
      <text:list text:style-name="LFO4" text:continue-numbering="true">
        <text:list-item>
          <text:p text:style-name="P133">Use professional expertise and knowledge to ensure the council is leading best practice to improve outcomes.</text:p>
        </text:list-item>
        <text:list-item>
          <text:p text:style-name="P134">Ensure that the council is meeting it’s legislative and statutory requirements by keeping abreast of new initiatives and legislation.</text:p>
        </text:list-item>
        <text:list-item>
          <text:p text:style-name="P135">Evaluates and reviews the impact of service improvements from the customers perspective.</text:p>
        </text:list-item>
        <text:list-item>
          <text:p text:style-name="P136">Identifies trends and creates solutions.</text:p>
        </text:list-item>
        <text:list-item>
          <text:p text:style-name="P137">Ensuring that health and safety practices, policies and procedures are applied keeping employees and customers safe and minimising workplace accidents and injuries.</text:p>
        </text:list-item>
        <text:list-item>
          <text:p text:style-name="P138">Implements the council’s maximising attendance policy and procedure ensuring action is taken and recorded on people connect.</text:p>
        </text:list-item>
        <text:list-item>
          <text:p text:style-name="P139">Considers risk in the context of service development and delivery.</text:p>
        </text:list-item>
      </text:list>
      <text:p text:style-name="P140"/>
      <text:p text:style-name="P141"><text:span text:style-name="T142">Working with others</text:span></text:p>
      <text:list text:style-name="LFO5" text:continue-numbering="true">
        <text:list-item>
          <text:p text:style-name="P143">Promotes a positive team environment with good<text:s/>morale.</text:p>
        </text:list-item>
        <text:list-item>
          <text:p text:style-name="P144">Works with other teams and colleagues internally and externally, developing relationships and sharing knowledge, ideas and expertise to achieve outcomes.</text:p>
        </text:list-item>
        <text:list-item>
          <text:p text:style-name="P145">Provide objective and constructive advice and support if tensions arise.</text:p>
        </text:list-item>
        <text:list-item>
          <text:p text:style-name="P146">Shares knowledge with internal and external colleagues to achieve common objectives.</text:p>
        </text:list-item>
        <text:list-item>
          <text:p text:style-name="P147">Giving praise and recognition for good work.</text:p>
        </text:list-item>
        <text:list-item>
          <text:p text:style-name="P148">Use professional identity and expert knowledge to work across disciplines breaking down professional barriers to improve outcomes for individuals and communities.</text:p>
        </text:list-item>
        <text:list-item>
          <text:p text:style-name="P149">Encourages colleagues to consider different perspectives in their work.</text:p>
        </text:list-item>
        <text:list-item>
          <text:p text:style-name="P150">Adapts communication to encourage desired behaviour.</text:p>
        </text:list-item>
      </text:list>
      <text:p text:style-name="P151"/>
      <text:p text:style-name="P152">Leading</text:p>
      <text:list text:style-name="LFO6" text:continue-numbering="true">
        <text:list-item>
          <text:p text:style-name="P153">Understands what needs to be achieved and ensures that this is communicated to team members.</text:p>
        </text:list-item>
        <text:list-item>
          <text:p text:style-name="P154">Expresses positive expectations of others to support their development.</text:p>
        </text:list-item>
        <text:list-item>
          <text:p text:style-name="P155">Recognise individual and team achievements thanking and praising others.</text:p>
        </text:list-item>
        <text:list-item>
          <text:p text:style-name="P156">Maintain a positive approach and motivate team when things go wrong, or demands are high.</text:p>
        </text:list-item>
        <text:list-item>
          <text:p text:style-name="P157">You identify talent and<text:s/>provide opportunities for those individuals who wish to progress or learn new skills.</text:p>
        </text:list-item>
        <text:list-item>
          <text:p text:style-name="P158">Takes responsibility for personal and team development needs taking account of learning styles and available learning/training methods of delivery.</text:p>
        </text:list-item>
        <text:list-item>
          <text:p text:style-name="P159">Uses professional judgement/expert knowledge to make informed decisions.</text:p>
        </text:list-item>
      </text:list>
      <text:p text:style-name="P160"><text:bookmark-end text:name="_Hlk183762927"/></text:p>
      <text:p text:style-name="P16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2">Phone 0303 123 1015 or email<text:s/></text:span><text:a xlink:href="mailto:equalities@southlanarkshire.gov.uk" office:target-frame-name="_top" xlink:show="replace"><text:span text:style-name="T16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ta Lead (Finance and Corporate Resources) job profile</dc:title>
    <dc:subject/>
    <meta:initial-creator>South Lanarkshire Council</meta:initial-creator>
    <dc:creator>Booth, Donna</dc:creator>
    <meta:creation-date>2024-12-12T15:15:00Z</meta:creation-date>
    <dc:date>2026-07-23T13:50:00Z</dc:date>
    <meta:print-date>2011-03-23T16:16:00Z</meta:print-date>
    <meta:template xlink:href="Normal" xlink:type="simple"/>
    <meta:editing-cycles>7</meta:editing-cycles>
    <meta:editing-duration>PT2040S</meta:editing-duration>
    <meta:document-statistic meta:page-count="4" meta:paragraph-count="18" meta:word-count="1348" meta:character-count="9018" meta:row-count="64" meta:non-whitespace-character-count="7688"/>
  </office:meta>
</office:document-meta>
</file>