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Normal" style:family="paragraph">
      <style:text-properties style:font-name-complex="Arial" fo:font-size="11pt" style:font-size-asian="11pt" style:font-size-complex="11pt"/>
    </style:style>
    <style:style style:name="P21" style:parent-style-name="Heading2" style:family="paragraph">
      <style:text-properties style:font-name-complex="Arial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Heading2" style:family="paragraph">
      <style:text-properties style:font-name-complex="Arial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2.0416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6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Heading2" style:family="paragraph">
      <style:text-properties style:font-name-complex="Arial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-complex="Arial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Waste Adviser</text:span><text:span text:style-name="T9"><text:line-break/></text:span><text:span text:style-name="T10">Job profile</text:span></text:h>
      <text:p text:style-name="P11"/>
      <text:p text:style-name="P12">Service:<text:tab/><text:tab/>Facilities, Waste and Grounds Services</text:p>
      <text:p text:style-name="P13">Grade scale:<text:tab/>Grade 4 Level 2-5</text:p>
      <text:p text:style-name="P14">Reports to:<text:tab/><text:tab/>Grounds and Waste Operations Manager</text:p>
      <text:h text:style-name="P15" text:outline-level="2">Purpose of the job</text:h>
      <text:p text:style-name="P16">To support the<text:s/>leadership and continuous improvement of waste collection services across South Lanarkshire, ensuring services are safe, efficient, customer-focused and delivered to a high standard.</text:p>
      <text:p text:style-name="P17"/>
      <text:p text:style-name="P18">The post holder will work closely with operational managers, supervisors and teams to improve performance, plan resources, support safe working practices and lead service improvement activity.</text:p>
      <text:p text:style-name="P19"/>
      <text:p text:style-name="P20">The role provides an important link between day-to-day operations and senior management, helping to deliver Best Value, positive customer outcomes and modern, effective waste services.</text:p>
      <text:h text:style-name="P21" text:outline-level="2">Key tasks and responsibilities</text:h>
      <text:p text:style-name="P22">To support the safe, efficient and effective delivery of waste collections services across South Lanarkshire.</text:p>
      <text:p text:style-name="P23">To work with managers, supervisors and teams to plan<text:s/>resources, resolve operational issues and maintain high service standards.</text:p>
      <text:p text:style-name="P24">To lead and contribute to service modernisation, transformation and continuous improvement activity.</text:p>
      <text:p text:style-name="P25">To use operational, financial and performance information to identify issues, improve productivity and support decision-making.</text:p>
      <text:p text:style-name="P26">To develop, monitor and report on services plans, performance indicators and improvement actions.</text:p>
      <text:p text:style-name="P27">To identify opportunities to improve efficiency, customer service, value for money and the effective use of resources.</text:p>
      <text:p text:style-name="P28">To provide leadership, guidance and support to supervisors, team leaders and operational employees.</text:p>
      <text:p text:style-name="P29">To support workforce planning, recruitment, training, development, attendance, conduct, performance and wellbeing.</text:p>
      <text:p text:style-name="P30">To promote a strong health and safety culture and ensure operations comply with legislation, Council policies and agreed procedures.</text:p>
      <text:p text:style-name="P31">To respond to complex service enquires, complaints, incidents and operational issues.</text:p>
      <text:p text:style-name="P32">To build positive working relationships with residents, elected members, partners and internal teams.</text:p>
      <text:p text:style-name="P33">To represent the Service at meetings and working groups when required.</text:p>
      <text:p text:style-name="P34"/>
      <text:p text:style-name="P35"/>
      <text:soft-page-break/>
      <text:h text:style-name="P36" text:outline-level="2">Person specification</text:h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s and Training</text:p>
          </table:table-cell>
          <table:table-cell table:style-name="TableCell51">
            <text:p text:style-name="P52">IOSH Management Safety or equivalent Health and<text:s/>Safety qualification</text:p>
          </table:table-cell>
          <table:table-cell table:style-name="TableCell53">
            <text:p text:style-name="P54">Certificate of Technical Competence (CoTC) qualification<text:s/></text:p>
            <text:p text:style-name="P55"/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Significant experience managing a front-line operational service</text:p>
            <text:p text:style-name="P61"/>
            <text:p text:style-name="P62">Experience leading teams within a complex operational environment</text:p>
            <text:p text:style-name="P63"/>
            <text:p text:style-name="P64">Knowledge of waste legislation and environmental regulations</text:p>
            <text:p text:style-name="P65"/>
            <text:p text:style-name="P66">Demonstrates experience of performance management and service improvement</text:p>
            <text:p text:style-name="P67"/>
            <text:p text:style-name="P68">Experience managing health and safety within operational services</text:p>
            <text:p text:style-name="P69"/>
            <text:p text:style-name="P70">Strong analytical, problem-solving and decision-making skills</text:p>
            <text:p text:style-name="P71"/>
            <text:p text:style-name="P72">Excellent communication and stakeholder management skills</text:p>
            <text:p text:style-name="P73"/>
          </table:table-cell>
          <table:table-cell table:style-name="TableCell74">
            <text:p text:style-name="P75">Experience within waste management, environmental services or local government</text:p>
            <text:p text:style-name="P76"/>
            <text:p text:style-name="P77">Knowledge of waste legislation and environment regulations</text:p>
          </table:table-cell>
        </table:table-row>
        <table:table-row table:style-name="TableRow78">
          <table:table-cell table:style-name="TableCell79">
            <text:p text:style-name="P80">Personal qualities</text:p>
          </table:table-cell>
          <table:table-cell table:style-name="TableCell81">
            <text:p text:style-name="P82">Ability to travel<text:s/>throughout South Lanarkshire</text:p>
            <text:p text:style-name="P83"/>
            <text:p text:style-name="P84">Full UK driving licence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2">Safer recruitment checks</text:h>
      <text:p text:style-name="P90">As part of our approach to good practice and safer recruitment we carry out a number of pre-employment checks<text:s/></text:p>
      <text:list text:style-name="LFO1" text:continue-numbering="true">
        <text:list-item>
          <text:p text:style-name="P91">Asylum and Immigration right to work in the UK.</text:p>
        </text:list-item>
        <text:list-item>
          <text:p text:style-name="P9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3">Candidate Disclosure Scotland check, where applicable.</text:p>
        </text:list-item>
      </text:list>
      <text:h text:style-name="P94" text:outline-level="2">Behaviour framework</text:h>
      <text:p text:style-name="P9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6"><text:bookmark-end text:name="_Hlk115182341"/></text:p>
      <text:p text:style-name="P97"><text:bookmark-start text:name="_Hlk183762927"/>Efficient</text:p>
      <text:soft-page-break/>
      <text:list text:style-name="LFO2" text:continue-numbering="true">
        <text:list-item>
          <text:p text:style-name="P98">Use initiative and drive to improve and<text:s/>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 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Manage budgets with no overspends and applying the council’s financial policies and procedures.</text:p>
        </text:list-item>
        <text:list-item>
          <text:p text:style-name="P103">Ensures sustainability and environmental awareness practices are being implemented and that they inform the development of new projects/initiatives.</text:p>
        </text:list-item>
      </text:list>
      <text:p text:style-name="P104"/>
      <text:p text:style-name="P105">Flexible</text:p>
      <text:list text:style-name="LFO3" text:continue-numbering="true">
        <text:list-item>
          <text:p text:style-name="P106">Anticipates and 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Expresses a positive approach to change and promotes the benefits of change to team and colleagues.</text:p>
        </text:list-item>
        <text:list-item>
          <text:p text:style-name="P110">Actively listens to customer feedback and takes action to improve customer experience.</text:p>
        </text:list-item>
      </text:list>
      <text:p text:style-name="P111"/>
      <text:p text:style-name="P112">Performing</text:p>
      <text:list text:style-name="LFO4" text:continue-numbering="true">
        <text:list-item>
          <text:p text:style-name="P113">Use professional expertise and knowledge to ensure the council is<text:s/>leading best practice to improve outcomes.</text:p>
        </text:list-item>
        <text:list-item>
          <text:p text:style-name="P114">Ensure that the council is meeting it’s legislative and statutory requirements by keeping abreast of new initiatives and legislation.</text:p>
        </text:list-item>
        <text:list-item>
          <text:p text:style-name="P115">Evaluates and reviews the impact of service improvements from the customers perspective.</text:p>
        </text:list-item>
        <text:list-item>
          <text:p text:style-name="P116">Identifies trends and creates solutions.</text:p>
        </text:list-item>
        <text:list-item>
          <text:p text:style-name="P117">Ensuring that health and safety practices, policies and procedures are applied keeping employees and customers safe and minimising workplace accidents and injuries.</text:p>
        </text:list-item>
        <text:list-item>
          <text:p text:style-name="P118">Implements the council’s maximising attendance policy and procedure ensuring action is taken and recorded on people connect.</text:p>
        </text:list-item>
        <text:list-item>
          <text:p text:style-name="P119">Considers risk in the context of service development and delivery.</text:p>
        </text:list-item>
      </text:list>
      <text:p text:style-name="P120"/>
      <text:p text:style-name="P121"><text:span text:style-name="T122">Working with others</text:span></text:p>
      <text:list text:style-name="LFO5" text:continue-numbering="true">
        <text:list-item>
          <text:p text:style-name="P123">Promotes a positive team environment with good morale.</text:p>
        </text:list-item>
        <text:list-item>
          <text:p text:style-name="P124">Works with other teams and colleagues internally and externally, developing relationships and sharing knowledge, ideas and expertise to achieve outcomes.</text:p>
        </text:list-item>
        <text:list-item>
          <text:p text:style-name="P125">Provide objective and constructive advice and support if tensions arise.</text:p>
        </text:list-item>
        <text:list-item>
          <text:p text:style-name="P126">Shares knowledge with internal and external colleagues to achieve common objectives.</text:p>
        </text:list-item>
        <text:list-item>
          <text:p text:style-name="P127">Giving praise and recognition for good work.</text:p>
        </text:list-item>
        <text:list-item>
          <text:p text:style-name="P128">Use professional identity and expert knowledge to work across disciplines breaking down professional barriers to improve outcomes for individuals and communities.</text:p>
        </text:list-item>
        <text:list-item>
          <text:p text:style-name="P129">Encourages colleagues to consider different perspectives in their work.</text:p>
        </text:list-item>
        <text:list-item>
          <text:p text:style-name="P130">Adapts communication to encourage desired behaviour.</text:p>
        </text:list-item>
      </text:list>
      <text:p text:style-name="P131"/>
      <text:p text:style-name="P132">Leading</text:p>
      <text:list text:style-name="LFO6" text:continue-numbering="true">
        <text:list-item>
          <text:p text:style-name="P133">Understands what needs to be achieved and ensures that this is communicated to team members.</text:p>
        </text:list-item>
        <text:list-item>
          <text:p text:style-name="P134">Expresses positive expectations of others to<text:s/>support their development.</text:p>
        </text:list-item>
        <text:list-item>
          <text:p text:style-name="P135">Recognise individual and team achievements thanking and praising others.</text:p>
        </text:list-item>
        <text:list-item>
          <text:p text:style-name="P136">Maintain a positive approach and motivate team when things go wrong, or demands are high.</text:p>
        </text:list-item>
        <text:list-item>
          <text:p text:style-name="P137">You identify talent and provide opportunities for those<text:s/>individuals who wish to progress or learn new skills.</text:p>
        </text:list-item>
        <text:list-item>
          <text:p text:style-name="P138">Takes responsibility for personal and team development needs taking account of learning styles and available learning/training methods of delivery.</text:p>
        </text:list-item>
        <text:list-item>
          <text:p text:style-name="P139">Uses professional judgement/expert knowledge to make informed decisions.</text:p>
        </text:list-item>
      </text:list>
      <text:p text:style-name="P140"><text:bookmark-end text:name="_Hlk183762927"/></text:p>
      <text:p text:style-name="P14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2">Phone 0303 123 1015 or email<text:s/></text:span><text:a xlink:href="mailto:equalities@southlanarkshire.gov.uk" office:target-frame-name="_top" xlink:show="replace"><text:span text:style-name="T14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te Adviser (Community and Enterprise Resources) job profile</dc:title>
    <dc:subject/>
    <meta:initial-creator>South Lanarkshire Council</meta:initial-creator>
    <dc:creator>McIntosh, Shawn</dc:creator>
    <meta:creation-date>2026-07-27T13:09:00Z</meta:creation-date>
    <dc:date>2026-07-27T13:09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92" meta:character-count="7307" meta:row-count="51" meta:non-whitespace-character-count="6229"/>
  </office:meta>
</office:document-meta>
</file>