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0027in"/>
      <style:text-properties style:font-name="Times New Roman" fo:font-size="11.5pt" style:font-size-asian="11.5pt"/>
    </style:style>
    <style:style style:name="T3" style:parent-style-name="Heading1Char" style:family="text">
      <style:text-properties style:font-name-asian="Arial" fo:font-weight="bold" style:font-weight-asian="bold" fo:font-size="11pt" style:font-size-asian="11pt"/>
    </style:style>
    <style:style style:name="P4" style:parent-style-name="Normal" style:family="paragraph">
      <style:paragraph-properties fo:text-align="center"/>
    </style:style>
    <style:style style:name="T5" style:parent-style-name="Heading1Char" style:family="text">
      <style:text-properties style:font-name-asian="Arial" fo:font-weight="normal" style:font-weight-asian="normal" style:font-weight-complex="bold" fo:font-size="11pt" style:font-size-asian="11pt" style:font-size-complex="11pt"/>
    </style:style>
    <style:style style:name="P6" style:parent-style-name="BodyText" style:family="paragraph">
      <style:text-properties fo:font-size="12pt" style:font-size-asian="12pt"/>
    </style:style>
    <style:style style:name="P7" style:parent-style-name="BodyText" style:family="paragraph">
      <style:paragraph-properties fo:margin-top="0.0027in"/>
    </style:style>
    <style:style style:name="P8" style:parent-style-name="BodyText" style:family="paragraph">
      <style:paragraph-properties fo:line-height="95%"/>
    </style:style>
    <style:style style:name="T9" style:parent-style-name="DefaultParagraphFont" style:family="text">
      <style:text-properties fo:letter-spacing="0.0006in"/>
    </style:style>
    <style:style style:name="T10" style:parent-style-name="DefaultParagraphFont" style:family="text">
      <style:text-properties fo:letter-spacing="0.0013in"/>
    </style:style>
    <style:style style:name="T11" style:parent-style-name="DefaultParagraphFont" style:family="text">
      <style:text-properties fo:letter-spacing="0.0013in"/>
    </style:style>
    <style:style style:name="T12" style:parent-style-name="DefaultParagraphFont" style:family="text">
      <style:text-properties fo:letter-spacing="0.0013in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0.0013in"/>
    </style:style>
    <style:style style:name="T15" style:parent-style-name="DefaultParagraphFont" style:family="text">
      <style:text-properties fo:letter-spacing="0.0041in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0.0069in"/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0.0013in"/>
    </style:style>
    <style:style style:name="T21" style:parent-style-name="DefaultParagraphFont" style:family="text">
      <style:text-properties fo:letter-spacing="-0.0076in"/>
    </style:style>
    <style:style style:name="T22" style:parent-style-name="DefaultParagraphFont" style:family="text">
      <style:text-properties fo:letter-spacing="0.0041in"/>
    </style:style>
    <style:style style:name="T23" style:parent-style-name="DefaultParagraphFont" style:family="text">
      <style:text-properties fo:letter-spacing="-0.0048in"/>
    </style:style>
    <style:style style:name="T24" style:parent-style-name="DefaultParagraphFont" style:family="text">
      <style:text-properties fo:letter-spacing="0.0055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0.0013in"/>
    </style:style>
    <style:style style:name="T27" style:parent-style-name="DefaultParagraphFont" style:family="text">
      <style:text-properties fo:letter-spacing="-0.04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41in"/>
    </style:style>
    <style:style style:name="T32" style:parent-style-name="DefaultParagraphFont" style:family="text">
      <style:text-properties fo:letter-spacing="-0.007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0.002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7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55in"/>
    </style:style>
    <style:style style:name="P44" style:parent-style-name="BodyText" style:family="paragraph">
      <style:paragraph-properties fo:margin-top="0.0013in"/>
      <style:text-properties fo:font-size="10.5pt" style:font-size-asian="10.5pt"/>
    </style:style>
    <style:style style:name="P45" style:parent-style-name="BodyText" style:family="paragraph">
      <style:paragraph-properties fo:margin-top="0.0006in" fo:line-height="95%"/>
    </style:style>
    <style:style style:name="P46" style:parent-style-name="BodyText" style:family="paragraph">
      <style:paragraph-properties fo:margin-top="0.0006in" fo:line-height="95%"/>
    </style:style>
    <style:style style:name="T47" style:parent-style-name="DefaultParagraphFont" style:family="text">
      <style:text-properties fo:letter-spacing="-0.0409in"/>
    </style:style>
    <style:style style:name="T48" style:parent-style-name="DefaultParagraphFont" style:family="text">
      <style:text-properties fo:letter-spacing="-0.0048in"/>
    </style:style>
    <style:style style:name="T49" style:parent-style-name="DefaultParagraphFont" style:family="text">
      <style:text-properties fo:letter-spacing="0.0034in"/>
    </style:style>
    <style:style style:name="T50" style:parent-style-name="DefaultParagraphFont" style:family="text">
      <style:text-properties fo:letter-spacing="-0.0069in"/>
    </style:style>
    <style:style style:name="P51" style:parent-style-name="BodyText" style:family="paragraph">
      <style:paragraph-properties fo:margin-top="0.0055in"/>
      <style:text-properties fo:font-size="10pt" style:font-size-asian="10pt"/>
    </style:style>
    <style:style style:name="P52" style:parent-style-name="BodyText" style:family="paragraph">
      <style:paragraph-properties fo:line-height="95%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076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06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0.002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48in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48in"/>
    </style:style>
    <style:style style:name="P72" style:parent-style-name="BodyText" style:family="paragraph">
      <style:paragraph-properties fo:margin-top="0.0034in"/>
      <style:text-properties fo:font-size="10.5pt" style:font-size-asian="10.5pt"/>
    </style:style>
    <style:style style:name="P73" style:parent-style-name="BodyText" style:family="paragraph">
      <style:paragraph-properties fo:margin-top="0.0006in" fo:line-height="95%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-0.0104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55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-0.0006in"/>
    </style:style>
    <style:style style:name="T92" style:parent-style-name="DefaultParagraphFont" style:family="text">
      <style:text-properties fo:letter-spacing="-0.0048in"/>
    </style:style>
    <style:style style:name="P93" style:parent-style-name="BodyText" style:family="paragraph">
      <style:text-properties fo:font-size="10.5pt" style:font-size-asian="10.5pt"/>
    </style:style>
    <style:style style:name="P94" style:parent-style-name="ListParagraph" style:list-style-name="LFO1" style:family="paragraph">
      <style:paragraph-properties style:contextual-spacing="false" fo:text-align="justify" fo:line-height="0.1743in" fo:margin-left="0in">
        <style:tab-stops>
          <style:tab-stop style:type="left" style:position="0.9027in"/>
        </style:tab-stops>
      </style:paragraph-properties>
    </style:style>
    <style:style style:name="P95" style:parent-style-name="ListParagraph" style:list-style-name="LFO1" style:family="paragraph">
      <style:paragraph-properties style:contextual-spacing="false" fo:text-align="justify" fo:margin-top="0.002in" fo:line-height="95%" fo:margin-left="0in" fo:text-indent="-0.2166in">
        <style:tab-stops>
          <style:tab-stop style:type="left" style:position="0.9097in"/>
        </style:tab-stops>
      </style:paragraph-properties>
    </style:style>
    <style:style style:name="T96" style:parent-style-name="DefaultParagraphFont" style:family="text">
      <style:text-properties fo:letter-spacing="-0.0409in"/>
    </style:style>
    <style:style style:name="T97" style:parent-style-name="DefaultParagraphFont" style:family="text">
      <style:text-properties fo:letter-spacing="-0.0409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62in"/>
    </style:style>
    <style:style style:name="P101" style:parent-style-name="ListParagraph" style:list-style-name="LFO1" style:family="paragraph">
      <style:paragraph-properties style:contextual-spacing="false" fo:text-align="justify" fo:line-height="0.1666in" fo:margin-left="0in" fo:text-indent="-0.2166in">
        <style:tab-stops>
          <style:tab-stop style:type="left" style:position="0.9027in"/>
        </style:tab-stops>
      </style:paragraph-properties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0.0027in"/>
    </style:style>
    <style:style style:name="T105" style:parent-style-name="DefaultParagraphFont" style:family="text">
      <style:text-properties fo:letter-spacing="-0.0055in"/>
    </style:style>
    <style:style style:name="T106" style:parent-style-name="DefaultParagraphFont" style:family="text">
      <style:text-properties fo:letter-spacing="0.0062in"/>
    </style:style>
    <style:style style:name="T107" style:parent-style-name="DefaultParagraphFont" style:family="text">
      <style:text-properties fo:letter-spacing="0.0027in"/>
    </style:style>
    <style:style style:name="T108" style:parent-style-name="DefaultParagraphFont" style:family="text">
      <style:text-properties fo:letter-spacing="-0.0027in"/>
    </style:style>
    <style:style style:name="P109" style:parent-style-name="ListParagraph" style:list-style-name="LFO1" style:family="paragraph">
      <style:paragraph-properties style:contextual-spacing="false" fo:text-align="justify" fo:line-height="0.1729in" fo:margin-left="0in" fo:text-indent="-0.2236in">
        <style:tab-stops>
          <style:tab-stop style:type="left" style:position="0.9097in"/>
        </style:tab-stops>
      </style:paragraph-properties>
    </style:style>
    <style:style style:name="T110" style:parent-style-name="DefaultParagraphFont" style:family="text">
      <style:text-properties fo:letter-spacing="0.002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0.002in"/>
    </style:style>
    <style:style style:name="T113" style:parent-style-name="DefaultParagraphFont" style:family="text">
      <style:text-properties fo:letter-spacing="-0.0062in"/>
    </style:style>
    <style:style style:name="T114" style:parent-style-name="DefaultParagraphFont" style:family="text">
      <style:text-properties fo:letter-spacing="0.0048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fo:letter-spacing="0.002in"/>
    </style:style>
    <style:style style:name="T117" style:parent-style-name="DefaultParagraphFont" style:family="text">
      <style:text-properties fo:letter-spacing="0.0027in"/>
    </style:style>
    <style:style style:name="P118" style:parent-style-name="BodyText" style:family="paragraph">
      <style:text-properties fo:font-size="12pt" style:font-size-asian="12pt"/>
    </style:style>
    <style:style style:name="P119" style:parent-style-name="BodyText" style:family="paragraph">
      <style:text-properties fo:font-size="12pt" style:font-size-asian="12pt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62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55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06in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1.0791in"/>
    </style:style>
    <style:style style:name="TableColumn146" style:family="table-column">
      <style:table-column-properties style:column-width="1.0618in"/>
    </style:style>
    <style:style style:name="TableColumn147" style:family="table-column">
      <style:table-column-properties style:column-width="1.1256in"/>
    </style:style>
    <style:style style:name="TableColumn148" style:family="table-column">
      <style:table-column-properties style:column-width="3.1902in"/>
    </style:style>
    <style:style style:name="Table142" style:family="table">
      <style:table-properties style:width="9.6861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BodyText" style:family="paragraph">
      <style:paragraph-properties fo:margin-top="0.0013in" fo:margin-left="0.1027in">
        <style:tab-stops/>
      </style:paragraph-properties>
      <style:text-properties style:font-style-complex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P170" style:parent-style-name="Normal" style:family="paragraph">
      <style:paragraph-properties fo:margin-left="0.0388in">
        <style:tab-stops/>
      </style:paragraph-properties>
    </style:style>
    <style:style style:name="T171" style:parent-style-name="DefaultParagraphFont" style:family="text">
      <style:text-properties style:font-style-complex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BodyText" style:family="paragraph">
      <style:paragraph-properties fo:margin-top="0.0013in"/>
      <style:text-properties style:font-style-complex="italic"/>
    </style:style>
    <style:style style:name="T174" style:parent-style-name="DefaultParagraphFont" style:family="text">
      <style:text-properties style:font-style-complex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T177" style:parent-style-name="DefaultParagraphFont" style:family="text">
      <style:text-properties style:font-style-complex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  <style:style style:name="P180" style:parent-style-name="Normal" style:family="paragraph">
      <style:paragraph-properties fo:margin-left="0.0958in">
        <style:tab-stops/>
      </style:paragraph-properties>
    </style:style>
    <style:style style:name="TableColumn182" style:family="table-column">
      <style:table-column-properties style:column-width="1.6145in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1.0791in"/>
    </style:style>
    <style:style style:name="TableColumn185" style:family="table-column">
      <style:table-column-properties style:column-width="1.0618in"/>
    </style:style>
    <style:style style:name="TableColumn186" style:family="table-column">
      <style:table-column-properties style:column-width="1.1256in"/>
    </style:style>
    <style:style style:name="TableColumn187" style:family="table-column">
      <style:table-column-properties style:column-width="3.1902in"/>
    </style:style>
    <style:style style:name="Table181" style:family="table">
      <style:table-properties style:width="9.6861in" style:rel-width="100%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odyText" style:family="paragraph">
      <style:paragraph-properties fo:margin-top="0.0013in" fo:margin-left="0.1027in">
        <style:tab-stops/>
      </style:paragraph-properties>
      <style:text-properties style:font-style-complex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P209" style:parent-style-name="Normal" style:family="paragraph">
      <style:paragraph-properties fo:margin-left="0.0388in">
        <style:tab-stops/>
      </style:paragraph-properties>
    </style:style>
    <style:style style:name="T210" style:parent-style-name="DefaultParagraphFont" style:family="text">
      <style:text-properties style:font-style-complex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BodyText" style:family="paragraph">
      <style:paragraph-properties fo:margin-top="0.0013in"/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T216" style:parent-style-name="DefaultParagraphFont" style:family="text">
      <style:text-properties style:font-style-complex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</office:automatic-styles>
  <office:body>
    <office:text text:use-soft-page-breaks="true">
      <text:p text:style-name="P1"/>
      <text:p text:style-name="P2"/>
      <text:h text:style-name="Heading1" text:outline-level="1"><text:span text:style-name="T3">South Lanarkshire Licensing Division No. 1 (Clydesdale Area)</text:span><text:s/></text:h>
      <text:p text:style-name="P4"><text:span text:style-name="T5">Licensing (Scotland) Act 2005</text:span></text:p>
      <text:p text:style-name="P6"/>
      <text:p text:style-name="P7"/>
      <text:p text:style-name="P8">Detailed<text:span text:style-name="T9"><text:s/></text:span>information<text:span text:style-name="T10"><text:s/></text:span>regarding<text:span text:style-name="T11"><text:s/></text:span>an<text:span text:style-name="T12"><text:s/></text:span>application<text:span text:style-name="T13"><text:s/></text:span>(including<text:span text:style-name="T14"><text:s/></text:span>the<text:span text:style-name="T15"><text:s/></text:span>operating<text:span text:style-name="T16"><text:s/></text:span>plan,<text:span text:style-name="T17"><text:s/></text:span>if<text:span text:style-name="T18"><text:s/></text:span>applicable)<text:span text:style-name="T19"><text:s/></text:span>is<text:span text:style-name="T20"><text:s/></text:span>available<text:span text:style-name="T21"><text:s/></text:span>for<text:span text:style-name="T22"><text:s/></text:span>inspection<text:span text:style-name="T23"><text:s/></text:span>at<text:span text:style-name="T24"><text:s/></text:span>the<text:span text:style-name="T25"><text:s/></text:span>Licensing<text:span text:style-name="T26"><text:s/></text:span>and<text:span text:style-name="T27"><text:s/></text:span>Registration<text:span text:style-name="T28"><text:s/></text:span>Office,<text:span text:style-name="T29"><text:s/></text:span>Floor<text:span text:style-name="T30"><text:s/></text:span>11<text:span text:style-name="T31"><text:s/></text:span>Council<text:span text:style-name="T32"><text:s/></text:span>Offices,<text:span text:style-name="T33"><text:s/></text:span>Almada<text:span text:style-name="T34"><text:s/></text:span>Street,<text:span text:style-name="T35"><text:s/></text:span>Hamilton,<text:span text:style-name="T36"><text:s/></text:span>ML3<text:span text:style-name="T37"><text:s/></text:span>0AA,<text:span text:style-name="T38"><text:s/></text:span>during<text:span text:style-name="T39"><text:s/></text:span>the<text:span text:style-name="T40"><text:s/></text:span>following<text:span text:style-name="T41"><text:s/></text:span>days<text:span text:style-name="T42"><text:s/></text:span>and<text:span text:style-name="T43"><text:s/></text:span>times:</text:p>
      <text:p text:style-name="P44"/>
      <text:p text:style-name="P45">Monday to Thursday - 8.45am to 4.30pm</text:p>
      <text:p text:style-name="P46"><text:span text:style-name="T47"><text:s/></text:span>Friday<text:span text:style-name="T48"><text:s/></text:span>-<text:span text:style-name="T49"><text:s/></text:span>8.45am<text:span text:style-name="T50"><text:s/></text:span>to 4pm</text:p>
      <text:p text:style-name="P51"/>
      <text:p text:style-name="P52">If you wish to object or make representations you must do<text:s/>so in writing by the date stated next to the application.<text:span text:style-name="T53"><text:s/></text:span>The objection or<text:span text:style-name="T54"><text:s/></text:span>representation<text:span text:style-name="T55"><text:s/></text:span>should<text:span text:style-name="T56"><text:s/></text:span>be<text:span text:style-name="T57"><text:s/></text:span>sent<text:span text:style-name="T58"><text:s/></text:span>to<text:span text:style-name="T59"><text:s/></text:span>the<text:span text:style-name="T60"><text:s/></text:span>Clerk<text:span text:style-name="T61"><text:s/></text:span>to<text:span text:style-name="T62"><text:s/></text:span>the<text:span text:style-name="T63"><text:s/></text:span>Licensing<text:span text:style-name="T64"><text:s/></text:span>Board<text:span text:style-name="T65"><text:s/></text:span>at<text:span text:style-name="T66"><text:s/></text:span>your<text:span text:style-name="T67"><text:s/></text:span>local<text:span text:style-name="T68"><text:s/></text:span>office<text:span text:style-name="T69"><text:s/></text:span>as<text:span text:style-name="T70"><text:s/></text:span>noted<text:span text:style-name="T71"><text:s/></text:span>above.</text:p>
      <text:p text:style-name="P72"/>
      <text:p text:style-name="P73">It is the responsibility of the person making the objection or<text:s/>representation to ensure that the Board has received the objection or<text:span text:style-name="T74"><text:s/></text:span>representation<text:span text:style-name="T75"><text:s/></text:span>by<text:span text:style-name="T76"><text:s/></text:span>the<text:span text:style-name="T77"><text:s/></text:span>date<text:span text:style-name="T78"><text:s/></text:span>stated<text:span text:style-name="T79"><text:s/></text:span>and<text:span text:style-name="T80"><text:s/></text:span>it<text:span text:style-name="T81"><text:s/></text:span>may<text:span text:style-name="T82"><text:s/></text:span>be<text:span text:style-name="T83"><text:s/></text:span>helpful<text:span text:style-name="T84"><text:s/></text:span>to<text:span text:style-name="T85"><text:s/></text:span>lodge<text:span text:style-name="T86"><text:s/></text:span>it<text:span text:style-name="T87"><text:s/></text:span>in<text:span text:style-name="T88"><text:s/></text:span>one<text:span text:style-name="T89"><text:s/></text:span>of<text:span text:style-name="T90"><text:s/></text:span>the<text:span text:style-name="T91"><text:s/></text:span>following<text:span text:style-name="T92"><text:s/></text:span>ways;</text:p>
      <text:p text:style-name="P93"/>
      <text:list text:style-name="LFO1" text:continue-numbering="true">
        <text:list-item>
          <text:p text:style-name="P94">Delivery by hand</text:p>
        </text:list-item>
        <text:list-item>
          <text:p text:style-name="P95">Post (by registered post or recorded delivery or special delivery post) so<text:span text:style-name="T96"><text:s/></text:span>that in the normal course of post it might be expected to be delivered by<text:span text:style-name="T97"><text:s/></text:span>the<text:span text:style-name="T98"><text:s/></text:span>date<text:span text:style-name="T99"><text:s/></text:span>stated<text:span text:style-name="T100"><text:s/></text:span>or</text:p>
        </text:list-item>
        <text:list-item>
          <text:p text:style-name="P101">Faxed<text:span text:style-name="T102"><text:s/></text:span>and<text:span text:style-name="T103"><text:s/></text:span>an<text:span text:style-name="T104"><text:s/></text:span>acknowledgement<text:span text:style-name="T105"><text:s/></text:span>of<text:span text:style-name="T106"><text:s/></text:span>the<text:span text:style-name="T107"><text:s/></text:span>fax<text:span text:style-name="T108"><text:s/></text:span>kept</text:p>
        </text:list-item>
        <text:list-item>
          <text:p text:style-name="P109">Emailed<text:span text:style-name="T110"><text:s/></text:span>and<text:span text:style-name="T111"><text:s/></text:span>an<text:span text:style-name="T112"><text:s/></text:span>acknowledgment<text:span text:style-name="T113"><text:s/></text:span>of<text:span text:style-name="T114"><text:s/></text:span>the<text:span text:style-name="T115"><text:s/></text:span>email<text:span text:style-name="T116"><text:s/></text:span>kept<text:span text:style-name="T117"><text:s/></text:span><text:a xlink:href="mailto:licensing@southlanarkshire.gov.uk" office:target-frame-name="_top" xlink:show="replace"><text:span text:style-name="Hyperlink">licensing@southlanarkshire.gov.uk</text:span></text:a>.</text:p>
        </text:list-item>
      </text:list>
      <text:p text:style-name="P118"/>
      <text:p text:style-name="P119"/>
      <text:p text:style-name="Normal">For<text:span text:style-name="T120"><text:s/></text:span>more<text:span text:style-name="T121"><text:s/></text:span>information<text:span text:style-name="T122"><text:s/></text:span>or<text:span text:style-name="T123"><text:s/></text:span>if<text:span text:style-name="T124"><text:s/></text:span>you<text:span text:style-name="T125"><text:s/></text:span>want<text:span text:style-name="T126"><text:s/></text:span>this<text:span text:style-name="T127"><text:s/></text:span>information<text:span text:style-name="T128"><text:s/></text:span>in<text:span text:style-name="T129"><text:s/></text:span>a<text:span text:style-name="T130"><text:s/></text:span>different<text:span text:style-name="T131"><text:s/></text:span>format<text:span text:style-name="T132"><text:s/></text:span>or<text:span text:style-name="T133"><text:s/></text:span>language,<text:span text:style-name="T134"><text:s/></text:span>please<text:span text:style-name="T135"><text:s/></text:span>phone<text:span text:style-name="T136"><text:s/></text:span>0303<text:span text:style-name="T137"><text:s/></text:span>123<text:span text:style-name="T138"><text:s/></text:span>1015<text:span text:style-name="T139"><text:s/></text:span>or<text:span text:style-name="T140"><text:s/></text:span>email<text:span text:style-name="T141"><text:s/></text:span><text:a xlink:href="mailto:equalities@southlanarkshire.gov.uk%20" office:target-frame-name="_top" xlink:show="replace"><text:span text:style-name="Hyperlink">equalities@southlanarkshire.gov.uk<text:s/></text:span></text:a></text:p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List of Applications</text:h>
      <text:p text:style-name="Normal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Major variation(s)</text:p>
            <text:p text:style-name="P152">Premises</text:p>
          </table:table-cell>
          <table:table-cell table:style-name="TableCell153">
            <text:p text:style-name="P154">Applicant</text:p>
          </table:table-cell>
          <table:table-cell table:style-name="TableCell155">
            <text:p text:style-name="P156">Sale of Alcohol</text:p>
          </table:table-cell>
          <table:table-cell table:style-name="TableCell157">
            <text:p text:style-name="P158">Date Published</text:p>
          </table:table-cell>
          <table:table-cell table:style-name="TableCell159">
            <text:p text:style-name="P160">Objection Date</text:p>
          </table:table-cell>
          <table:table-cell table:style-name="TableCell161">
            <text:p text:style-name="P162">Comments</text:p>
          </table:table-cell>
        </table:table-row>
        <table:table-row table:style-name="TableRow163">
          <table:table-cell table:style-name="TableCell164">
            <text:p text:style-name="P165"/>
            <text:p text:style-name="Normal">Scotmid</text:p>
            <text:p text:style-name="Normal">55 Balgray Road</text:p>
            <text:p text:style-name="Normal">Lesmahagow</text:p>
            <text:p text:style-name="Normal">ML11 0DF</text:p>
          </table:table-cell>
          <table:table-cell table:style-name="TableCell166">
            <text:p text:style-name="P167"/>
            <text:p text:style-name="Normal">Scottish Midland Co-operative Society Limited</text:p>
            <text:p text:style-name="Normal">c/o Hill Brown Licensing</text:p>
            <text:p text:style-name="Normal">The Forsyth Building</text:p>
            <text:p text:style-name="Normal">5 Renfield Street</text:p>
            <text:p text:style-name="Normal">Glasgow</text:p>
            <text:p text:style-name="Normal">G2 5EZ</text:p>
          </table:table-cell>
          <table:table-cell table:style-name="TableCell168">
            <text:p text:style-name="P169"/>
            <text:p text:style-name="P170"><text:span text:style-name="T171">Off Sales</text:span></text:p>
          </table:table-cell>
          <table:table-cell table:style-name="TableCell172">
            <text:p text:style-name="P173"/>
            <text:p text:style-name="Normal"><text:span text:style-name="T174">10/03/2026</text:span></text:p>
          </table:table-cell>
          <table:table-cell table:style-name="TableCell175">
            <text:p text:style-name="P176"/>
            <text:p text:style-name="Normal"><text:span text:style-name="T177">30/03/2026</text:span></text:p>
          </table:table-cell>
          <table:table-cell table:style-name="TableCell178">
            <text:p text:style-name="P179"/>
            <text:p text:style-name="Normal">Amend Q5(f) other activities to state:<text:s/></text:p>
            <text:p text:style-name="Normal"/>
            <text:p text:style-name="Normal">Store opens 7am to 11pm for the sale of newspapers, groceries, baby products and medicines, flowers, toys, stationery, DVD and computer games and seasonal goods.<text:s/></text:p>
            <text:p text:style-name="Normal"/>
            <text:p text:style-name="Normal">Charity events take place in store from time to time. Supervised<text:s/>in-store<text:s/>tasting occasionally takes place to allow customers to sample new and existing products, both alcoholic and<text:s/>non-alcoholic.<text:s/></text:p>
            <text:p text:style-name="Normal"/>
            <text:p text:style-name="Normal">Store also provides the following services:<text:s/>bank ATM, national lottery online and scratchcards, paypoint bill payments, mobile phone<text:s/>top-ups,<text:s/>photocopying, charity collection cans, local notice board.<text:s/></text:p>
            <text:p text:style-name="Normal"/>
            <text:p text:style-name="Normal">A home delivery service of groceries, which may include alcohol will be available subject to demand</text:p>
            <text:p text:style-name="P18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List of Applications</text:h>
      <text:p text:style-name="Normal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Major variation(s)</text:p>
            <text:p text:style-name="P191">Premises</text:p>
          </table:table-cell>
          <table:table-cell table:style-name="TableCell192">
            <text:p text:style-name="P193">Applicant</text:p>
          </table:table-cell>
          <table:table-cell table:style-name="TableCell194">
            <text:p text:style-name="P195">Sale of Alcohol</text:p>
          </table:table-cell>
          <table:table-cell table:style-name="TableCell196">
            <text:p text:style-name="P197">Date<text:s/>Published</text:p>
          </table:table-cell>
          <table:table-cell table:style-name="TableCell198">
            <text:p text:style-name="P199">Objection Date</text:p>
          </table:table-cell>
          <table:table-cell table:style-name="TableCell200">
            <text:p text:style-name="P201">Comments</text:p>
          </table:table-cell>
        </table:table-row>
        <table:table-row table:style-name="TableRow202">
          <table:table-cell table:style-name="TableCell203">
            <text:p text:style-name="P204"/>
            <text:p text:style-name="Normal">Scotmid</text:p>
            <text:p text:style-name="Normal">30-36 High Street</text:p>
            <text:p text:style-name="Normal">Carluke</text:p>
            <text:p text:style-name="Normal">ML8 4AJ</text:p>
            <text:p text:style-name="Normal"/>
          </table:table-cell>
          <table:table-cell table:style-name="TableCell205">
            <text:p text:style-name="P206"/>
            <text:p text:style-name="Normal">Scottish Midland Co-operative Society Limited</text:p>
            <text:p text:style-name="Normal">c/o Hill Brown Licensing</text:p>
            <text:p text:style-name="Normal">The Forsyth Building</text:p>
            <text:p text:style-name="Normal">5 Renfield Street</text:p>
            <text:p text:style-name="Normal">Glasgow</text:p>
            <text:p text:style-name="Normal">G2 5EZ</text:p>
          </table:table-cell>
          <table:table-cell table:style-name="TableCell207">
            <text:p text:style-name="P208"/>
            <text:p text:style-name="P209"><text:span text:style-name="T210">Off Sales</text:span></text:p>
          </table:table-cell>
          <table:table-cell table:style-name="TableCell211">
            <text:p text:style-name="P212"/>
            <text:p text:style-name="Normal"><text:span text:style-name="T213">10/03/2026</text:span></text:p>
          </table:table-cell>
          <table:table-cell table:style-name="TableCell214">
            <text:p text:style-name="P215"/>
            <text:p text:style-name="Normal"><text:span text:style-name="T216">30/03/2026</text:span></text:p>
          </table:table-cell>
          <table:table-cell table:style-name="TableCell217">
            <text:p text:style-name="P218"/>
            <text:p text:style-name="Normal">Amend<text:s/>operating plan to add recorded music during and outwith core hours.<text:s/></text:p>
            <text:p text:style-name="Normal"/>
            <text:p text:style-name="Normal">Add the following statement for other activities: Recorded background music may be played within and outwith core hours</text:p>
            <text:p text:style-name="Normal"/>
            <text:p text:style-name="Normal">Amend Q5(f) other activities to state:<text:s/></text:p>
            <text:p text:style-name="Normal"/>
            <text:p text:style-name="Normal">The shop will be<text:s/>open for the sale of general convenience goods and post office both during and outwith licensed core hours.<text:s/></text:p>
            <text:p text:style-name="Normal"/>
            <text:p text:style-name="Normal">A home delivery service of groceries, which may include alcohol, will be available subject to demand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lydesdale Premises Advert</dc:title>
    <dc:description/>
    <dc:subject/>
    <meta:initial-creator>South Lanarkshire Council</meta:initial-creator>
    <dc:creator>McKay, Rose</dc:creator>
    <meta:creation-date>2026-03-09T11:52:00Z</meta:creation-date>
    <dc:date>2026-03-09T11:52:00Z</dc:date>
    <meta:template xlink:href="Normal" xlink:type="simple"/>
    <meta:editing-cycles>3</meta:editing-cycles>
    <meta:editing-duration>PT0S</meta:editing-duration>
    <meta:user-defined meta:name="GrammarlyDocumentId">191a2a8a-875e-4793-a7a6-8a8c9528f67c</meta:user-defined>
    <meta:user-defined meta:name="_MarkAsFinal" meta:value-type="boolean">true</meta:user-defined>
    <meta:document-statistic meta:page-count="3" meta:paragraph-count="78" meta:word-count="515" meta:character-count="3239" meta:row-count="155" meta:non-whitespace-character-count="2802"/>
  </office:meta>
</office:document-meta>
</file>