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bullet-char="•">
        <style:list-level-properties text:space-before="1.6375in" text:min-label-width="0.2229in" text:list-level-position-and-space-mode="label-alignment">
          <style:list-level-label-alignment text:label-followed-by="listtab" fo:margin-left="1.8604in" fo:text-indent="-0.2229in"/>
        </style:list-level-properties>
      </text:list-level-style-bullet>
      <text:list-level-style-bullet text:level="3" text:bullet-char="•">
        <style:list-level-properties text:space-before="2.5958in" text:min-label-width="0.2229in" text:list-level-position-and-space-mode="label-alignment">
          <style:list-level-label-alignment text:label-followed-by="listtab" fo:margin-left="2.8187in" fo:text-indent="-0.2229in"/>
        </style:list-level-properties>
      </text:list-level-style-bullet>
      <text:list-level-style-bullet text:level="4" text:bullet-char="•">
        <style:list-level-properties text:space-before="3.5541in" text:min-label-width="0.2229in" text:list-level-position-and-space-mode="label-alignment">
          <style:list-level-label-alignment text:label-followed-by="listtab" fo:margin-left="3.777in" fo:text-indent="-0.2229in"/>
        </style:list-level-properties>
      </text:list-level-style-bullet>
      <text:list-level-style-bullet text:level="5" text:bullet-char="•">
        <style:list-level-properties text:space-before="4.5125in" text:min-label-width="0.2229in" text:list-level-position-and-space-mode="label-alignment">
          <style:list-level-label-alignment text:label-followed-by="listtab" fo:margin-left="4.7354in" fo:text-indent="-0.2229in"/>
        </style:list-level-properties>
      </text:list-level-style-bullet>
      <text:list-level-style-bullet text:level="6" text:bullet-char="•">
        <style:list-level-properties text:space-before="5.4708in" text:min-label-width="0.2229in" text:list-level-position-and-space-mode="label-alignment">
          <style:list-level-label-alignment text:label-followed-by="listtab" fo:margin-left="5.6937in" fo:text-indent="-0.2229in"/>
        </style:list-level-properties>
      </text:list-level-style-bullet>
      <text:list-level-style-bullet text:level="7" text:bullet-char="•">
        <style:list-level-properties text:space-before="6.4291in" text:min-label-width="0.2229in" text:list-level-position-and-space-mode="label-alignment">
          <style:list-level-label-alignment text:label-followed-by="listtab" fo:margin-left="6.652in" fo:text-indent="-0.2229in"/>
        </style:list-level-properties>
      </text:list-level-style-bullet>
      <text:list-level-style-bullet text:level="8" text:bullet-char="•">
        <style:list-level-properties text:space-before="7.3868in" text:min-label-width="0.2229in" text:list-level-position-and-space-mode="label-alignment">
          <style:list-level-label-alignment text:label-followed-by="listtab" fo:margin-left="7.6097in" fo:text-indent="-0.2229in"/>
        </style:list-level-properties>
      </text:list-level-style-bullet>
      <text:list-level-style-bullet text:level="9" text:bullet-char="•">
        <style:list-level-properties text:space-before="8.3451in" text:min-label-width="0.2229in" text:list-level-position-and-space-mode="label-alignment">
          <style:list-level-label-alignment text:label-followed-by="listtab" fo:margin-left="8.568in" fo:text-indent="-0.2229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T2" style:parent-style-name="Heading1Char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Heading1Char" style:family="text">
      <style:text-properties style:font-name-asian="Arial" fo:font-weight="normal" style:font-weight-asian="normal" style:font-weight-complex="bold" fo:font-size="11pt" style:font-size-asian="11pt" style:font-size-complex="11pt"/>
    </style:style>
    <style:style style:name="P5" style:parent-style-name="BodyText" style:family="paragraph">
      <style:text-properties fo:font-size="12pt" style:font-size-asian="12pt"/>
    </style:style>
    <style:style style:name="P6" style:parent-style-name="BodyText" style:family="paragraph">
      <style:paragraph-properties fo:margin-top="0.0027in"/>
    </style:style>
    <style:style style:name="P7" style:parent-style-name="BodyText" style:family="paragraph">
      <style:paragraph-properties fo:line-height="95%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13in"/>
    </style:style>
    <style:style style:name="T10" style:parent-style-name="DefaultParagraphFont" style:family="text">
      <style:text-properties fo:letter-spacing="0.0013in"/>
    </style:style>
    <style:style style:name="T11" style:parent-style-name="DefaultParagraphFont" style:family="text">
      <style:text-properties fo:letter-spacing="0.0013in"/>
    </style:style>
    <style:style style:name="T12" style:parent-style-name="DefaultParagraphFont" style:family="text">
      <style:text-properties fo:letter-spacing="-0.0048in"/>
    </style:style>
    <style:style style:name="T13" style:parent-style-name="DefaultParagraphFont" style:family="text">
      <style:text-properties fo:letter-spacing="0.0013in"/>
    </style:style>
    <style:style style:name="T14" style:parent-style-name="DefaultParagraphFont" style:family="text">
      <style:text-properties fo:letter-spacing="0.0041in"/>
    </style:style>
    <style:style style:name="T15" style:parent-style-name="DefaultParagraphFont" style:family="text">
      <style:text-properties fo:letter-spacing="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069in"/>
    </style:style>
    <style:style style:name="T18" style:parent-style-name="DefaultParagraphFont" style:family="text">
      <style:text-properties fo:letter-spacing="-0.0069in"/>
    </style:style>
    <style:style style:name="T19" style:parent-style-name="DefaultParagraphFont" style:family="text">
      <style:text-properties fo:letter-spacing="0.0013in"/>
    </style:style>
    <style:style style:name="T20" style:parent-style-name="DefaultParagraphFont" style:family="text">
      <style:text-properties fo:letter-spacing="-0.0076in"/>
    </style:style>
    <style:style style:name="T21" style:parent-style-name="DefaultParagraphFont" style:family="text">
      <style:text-properties fo:letter-spacing="0.0041in"/>
    </style:style>
    <style:style style:name="T22" style:parent-style-name="DefaultParagraphFont" style:family="text">
      <style:text-properties fo:letter-spacing="-0.0048in"/>
    </style:style>
    <style:style style:name="T23" style:parent-style-name="DefaultParagraphFont" style:family="text">
      <style:text-properties fo:letter-spacing="0.0055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0.0013in"/>
    </style:style>
    <style:style style:name="T26" style:parent-style-name="DefaultParagraphFont" style:family="text">
      <style:text-properties fo:letter-spacing="-0.0402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41in"/>
    </style:style>
    <style:style style:name="T31" style:parent-style-name="DefaultParagraphFont" style:family="text">
      <style:text-properties fo:letter-spacing="-0.0076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48in"/>
    </style:style>
    <style:style style:name="T35" style:parent-style-name="DefaultParagraphFont" style:family="text">
      <style:text-properties fo:letter-spacing="0.002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7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55in"/>
    </style:style>
    <style:style style:name="P43" style:parent-style-name="BodyText" style:family="paragraph">
      <style:paragraph-properties fo:margin-top="0.0013in"/>
      <style:text-properties fo:font-size="10.5pt" style:font-size-asian="10.5pt"/>
    </style:style>
    <style:style style:name="P44" style:parent-style-name="BodyText" style:family="paragraph">
      <style:paragraph-properties fo:margin-top="0.0006in" fo:line-height="95%"/>
    </style:style>
    <style:style style:name="P45" style:parent-style-name="BodyText" style:family="paragraph">
      <style:paragraph-properties fo:margin-top="0.0006in" fo:line-height="95%"/>
    </style:style>
    <style:style style:name="T46" style:parent-style-name="DefaultParagraphFont" style:family="text">
      <style:text-properties fo:letter-spacing="-0.0409in"/>
    </style:style>
    <style:style style:name="T47" style:parent-style-name="DefaultParagraphFont" style:family="text">
      <style:text-properties fo:letter-spacing="-0.0048in"/>
    </style:style>
    <style:style style:name="T48" style:parent-style-name="DefaultParagraphFont" style:family="text">
      <style:text-properties fo:letter-spacing="0.0034in"/>
    </style:style>
    <style:style style:name="T49" style:parent-style-name="DefaultParagraphFont" style:family="text">
      <style:text-properties fo:letter-spacing="-0.0069in"/>
    </style:style>
    <style:style style:name="P50" style:parent-style-name="BodyText" style:family="paragraph">
      <style:paragraph-properties fo:margin-top="0.0055in"/>
      <style:text-properties fo:font-size="10pt" style:font-size-asian="10pt"/>
    </style:style>
    <style:style style:name="P51" style:parent-style-name="BodyText" style:family="paragraph">
      <style:paragraph-properties fo:line-height="95%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-0.0076in"/>
    </style:style>
    <style:style style:name="T55" style:parent-style-name="DefaultParagraphFont" style:family="text">
      <style:text-properties fo:letter-spacing="-0.0041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0.002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41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48in"/>
    </style:style>
    <style:style style:name="T68" style:parent-style-name="DefaultParagraphFont" style:family="text">
      <style:text-properties fo:letter-spacing="-0.0041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48in"/>
    </style:style>
    <style:style style:name="P71" style:parent-style-name="BodyText" style:family="paragraph">
      <style:paragraph-properties fo:margin-top="0.0034in"/>
      <style:text-properties fo:font-size="10.5pt" style:font-size-asian="10.5pt"/>
    </style:style>
    <style:style style:name="P72" style:parent-style-name="BodyText" style:family="paragraph">
      <style:paragraph-properties fo:margin-top="0.0006in" fo:line-height="95%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104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55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62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48in"/>
    </style:style>
    <style:style style:name="P92" style:parent-style-name="BodyText" style:family="paragraph">
      <style:text-properties fo:font-size="10.5pt" style:font-size-asian="10.5pt"/>
    </style:style>
    <style:style style:name="P93" style:parent-style-name="ListParagraph" style:list-style-name="LFO1" style:family="paragraph">
      <style:paragraph-properties style:contextual-spacing="false" fo:text-align="justify" fo:line-height="0.1743in" fo:margin-left="0in">
        <style:tab-stops>
          <style:tab-stop style:type="left" style:position="0.9027in"/>
        </style:tab-stops>
      </style:paragraph-properties>
    </style:style>
    <style:style style:name="P94" style:parent-style-name="ListParagraph" style:list-style-name="LFO1" style:family="paragraph">
      <style:paragraph-properties style:contextual-spacing="false" fo:text-align="justify" fo:margin-top="0.002in" fo:line-height="95%" fo:margin-left="0in" fo:text-indent="-0.2166in">
        <style:tab-stops>
          <style:tab-stop style:type="left" style:position="0.9097in"/>
        </style:tab-stops>
      </style:paragraph-properties>
    </style:style>
    <style:style style:name="T95" style:parent-style-name="DefaultParagraphFont" style:family="text">
      <style:text-properties fo:letter-spacing="-0.0409in"/>
    </style:style>
    <style:style style:name="T96" style:parent-style-name="DefaultParagraphFont" style:family="text">
      <style:text-properties fo:letter-spacing="-0.0409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62in"/>
    </style:style>
    <style:style style:name="P100" style:parent-style-name="ListParagraph" style:list-style-name="LFO1" style:family="paragraph">
      <style:paragraph-properties style:contextual-spacing="false" fo:text-align="justify" fo:line-height="0.1666in" fo:margin-left="0in" fo:text-indent="-0.2166in">
        <style:tab-stops>
          <style:tab-stop style:type="left" style:position="0.9027in"/>
        </style:tab-stops>
      </style:paragraph-properties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0.0027in"/>
    </style:style>
    <style:style style:name="T104" style:parent-style-name="DefaultParagraphFont" style:family="text">
      <style:text-properties fo:letter-spacing="-0.0055in"/>
    </style:style>
    <style:style style:name="T105" style:parent-style-name="DefaultParagraphFont" style:family="text">
      <style:text-properties fo:letter-spacing="0.0062in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letter-spacing="-0.0027in"/>
    </style:style>
    <style:style style:name="P108" style:parent-style-name="ListParagraph" style:list-style-name="LFO1" style:family="paragraph">
      <style:paragraph-properties style:contextual-spacing="false" fo:text-align="justify" fo:line-height="0.1729in" fo:margin-left="0in" fo:text-indent="-0.2236in">
        <style:tab-stops>
          <style:tab-stop style:type="left" style:position="0.9097in"/>
        </style:tab-stops>
      </style:paragraph-properties>
    </style:style>
    <style:style style:name="T109" style:parent-style-name="DefaultParagraphFont" style:family="text">
      <style:text-properties fo:letter-spacing="0.002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0.002in"/>
    </style:style>
    <style:style style:name="T112" style:parent-style-name="DefaultParagraphFont" style:family="text">
      <style:text-properties fo:letter-spacing="-0.0062in"/>
    </style:style>
    <style:style style:name="T113" style:parent-style-name="DefaultParagraphFont" style:family="text">
      <style:text-properties fo:letter-spacing="0.0048in"/>
    </style:style>
    <style:style style:name="T114" style:parent-style-name="DefaultParagraphFont" style:family="text">
      <style:text-properties fo:letter-spacing="0.002in"/>
    </style:style>
    <style:style style:name="T115" style:parent-style-name="DefaultParagraphFont" style:family="text">
      <style:text-properties fo:letter-spacing="0.002in"/>
    </style:style>
    <style:style style:name="T116" style:parent-style-name="DefaultParagraphFont" style:family="text">
      <style:text-properties fo:letter-spacing="0.0027in"/>
    </style:style>
    <style:style style:name="P117" style:parent-style-name="BodyText" style:family="paragraph">
      <style:text-properties fo:font-size="12pt" style:font-size-asian="12pt"/>
    </style:style>
    <style:style style:name="P118" style:parent-style-name="BodyText" style:family="paragraph">
      <style:text-properties fo:font-size="12pt" style:font-size-asian="12pt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62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55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06in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1.0791in"/>
    </style:style>
    <style:style style:name="TableColumn145" style:family="table-column">
      <style:table-column-properties style:column-width="1.0618in"/>
    </style:style>
    <style:style style:name="TableColumn146" style:family="table-column">
      <style:table-column-properties style:column-width="1.1256in"/>
    </style:style>
    <style:style style:name="TableColumn147" style:family="table-column">
      <style:table-column-properties style:column-width="3.1902in"/>
    </style:style>
    <style:style style:name="Table141" style:family="table">
      <style:table-properties style:width="9.6861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odyText" style:family="paragraph">
      <style:paragraph-properties fo:margin-top="0.0013in" fo:margin-left="0.1027in">
        <style:tab-stops/>
      </style:paragraph-properties>
      <style:text-properties style:font-style-complex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odyText" style:family="paragraph">
      <style:paragraph-properties fo:margin-top="0.0013in" fo:margin-left="0.0916in">
        <style:tab-stops/>
      </style:paragraph-properties>
      <style:text-properties style:font-style-complex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odyText" style:family="paragraph">
      <style:paragraph-properties fo:margin-top="0.0013in" fo:margin-left="-0.0076in">
        <style:tab-stops/>
      </style:paragraph-properties>
      <style:text-properties style:font-style-complex="italic"/>
    </style:style>
    <style:style style:name="P169" style:parent-style-name="Normal" style:family="paragraph">
      <style:paragraph-properties fo:margin-left="0.0388in">
        <style:tab-stops/>
      </style:paragraph-properties>
    </style:style>
    <style:style style:name="T170" style:parent-style-name="DefaultParagraphFont" style:family="text">
      <style:text-properties style:font-style-complex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odyText" style:family="paragraph">
      <style:paragraph-properties fo:margin-top="0.0013in"/>
      <style:text-properties style:font-style-complex="italic"/>
    </style:style>
    <style:style style:name="T173" style:parent-style-name="DefaultParagraphFont" style:family="text">
      <style:text-properties style:font-style-complex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BodyText" style:family="paragraph">
      <style:paragraph-properties fo:margin-top="0.0013in" fo:margin-left="0.0944in">
        <style:tab-stops/>
      </style:paragraph-properties>
      <style:text-properties style:font-style-complex="italic"/>
    </style:style>
    <style:style style:name="T176" style:parent-style-name="DefaultParagraphFont" style:family="text">
      <style:text-properties style:font-style-complex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odyText" style:family="paragraph">
      <style:paragraph-properties fo:margin-top="0.0013in" fo:margin-left="0.0958in" fo:text-indent="0.0048in">
        <style:tab-stops/>
      </style:paragraph-properties>
      <style:text-properties style:font-style-complex="italic"/>
    </style:style>
    <style:style style:name="P179" style:parent-style-name="Normal" style:family="paragraph">
      <style:paragraph-properties fo:margin-left="0.0958in">
        <style:tab-stops/>
      </style:paragraph-properties>
    </style:style>
    <style:style style:name="P180" style:parent-style-name="Normal" style:family="paragraph">
      <style:paragraph-properties fo:margin-left="0.0958in">
        <style:tab-stops/>
      </style:paragraph-properties>
    </style:style>
    <style:style style:name="P181" style:parent-style-name="Normal" style:family="paragraph">
      <style:paragraph-properties fo:margin-left="0.0958in">
        <style:tab-stops/>
      </style:paragraph-properties>
    </style:style>
    <style:style style:name="P182" style:parent-style-name="Normal" style:family="paragraph">
      <style:paragraph-properties fo:margin-left="0.0958in">
        <style:tab-stops/>
      </style:paragraph-properties>
    </style:style>
    <style:style style:name="P183" style:parent-style-name="Normal" style:family="paragraph">
      <style:paragraph-properties fo:margin-left="0.0958in">
        <style:tab-stops/>
      </style:paragraph-properties>
    </style:style>
    <style:style style:name="P184" style:parent-style-name="Normal" style:family="paragraph">
      <style:paragraph-properties fo:margin-left="0.0958in">
        <style:tab-stops/>
      </style:paragraph-properties>
    </style:style>
    <style:style style:name="P185" style:parent-style-name="Normal" style:family="paragraph">
      <style:paragraph-properties fo:margin-left="0.0958in">
        <style:tab-stops/>
      </style:paragraph-properties>
    </style:style>
    <style:style style:name="P186" style:parent-style-name="Normal" style:family="paragraph">
      <style:paragraph-properties fo:margin-left="0.0958in">
        <style:tab-stops/>
      </style:paragraph-properties>
    </style:style>
    <style:style style:name="P187" style:parent-style-name="Normal" style:family="paragraph">
      <style:paragraph-properties fo:margin-left="0.0958in">
        <style:tab-stops/>
      </style:paragraph-properties>
    </style:style>
    <style:style style:name="P188" style:parent-style-name="Normal" style:family="paragraph">
      <style:paragraph-properties fo:margin-left="0.0958in">
        <style:tab-stops/>
      </style:paragraph-properties>
    </style:style>
    <style:style style:name="P189" style:parent-style-name="Normal" style:family="paragraph">
      <style:paragraph-properties fo:margin-left="0.0958in">
        <style:tab-stops/>
      </style:paragraph-properties>
    </style:style>
    <style:style style:name="P190" style:parent-style-name="Normal" style:family="paragraph">
      <style:paragraph-properties fo:margin-left="0.0958in">
        <style:tab-stops/>
      </style:paragraph-properties>
    </style:style>
    <style:style style:name="P191" style:parent-style-name="Normal" style:family="paragraph">
      <style:paragraph-properties fo:margin-left="0.0958in">
        <style:tab-stops/>
      </style:paragraph-properties>
    </style:style>
    <style:style style:name="P192" style:parent-style-name="Normal" style:family="paragraph">
      <style:paragraph-properties fo:margin-left="0.0958in">
        <style:tab-stops/>
      </style:paragraph-properties>
    </style:style>
    <style:style style:name="P193" style:parent-style-name="Normal" style:family="paragraph">
      <style:paragraph-properties fo:margin-left="0.0958in">
        <style:tab-stops/>
      </style:paragraph-properties>
    </style:style>
    <style:style style:name="P194" style:parent-style-name="Normal" style:family="paragraph">
      <style:paragraph-properties fo:margin-left="0.0958in">
        <style:tab-stops/>
      </style:paragraph-properties>
    </style:style>
    <style:style style:name="P195" style:parent-style-name="Normal" style:family="paragraph">
      <style:paragraph-properties fo:margin-left="0.0958in">
        <style:tab-stops/>
      </style:paragraph-properties>
    </style:style>
  </office:automatic-styles>
  <office:body>
    <office:text text:use-soft-page-breaks="true">
      <text:p text:style-name="P1"/>
      <text:h text:style-name="Heading1" text:outline-level="1"/>
      <text:h text:style-name="Heading1" text:outline-level="1"><text:span text:style-name="T2">South Lanarkshire Licensing Division No. 3 (Hamilton Area)</text:span><text:s/></text:h>
      <text:p text:style-name="P3"><text:span text:style-name="T4">Licensing (Scotland) Act 2005</text:span></text:p>
      <text:p text:style-name="P5"/>
      <text:p text:style-name="P6"/>
      <text:p text:style-name="P7">Detailed<text:span text:style-name="T8"><text:s/></text:span>information<text:span text:style-name="T9"><text:s/></text:span>regarding<text:span text:style-name="T10"><text:s/></text:span>an<text:span text:style-name="T11"><text:s/></text:span>application<text:span text:style-name="T12"><text:s/></text:span>(including<text:span text:style-name="T13"><text:s/></text:span>the<text:span text:style-name="T14"><text:s/></text:span>operating<text:span text:style-name="T15"><text:s/></text:span>plan,<text:span text:style-name="T16"><text:s/></text:span>if<text:span text:style-name="T17"><text:s/></text:span>applicable)<text:span text:style-name="T18"><text:s/></text:span>is<text:span text:style-name="T19"><text:s/></text:span>available<text:span text:style-name="T20"><text:s/></text:span>for<text:span text:style-name="T21"><text:s/></text:span>inspection<text:span text:style-name="T22"><text:s/></text:span>at<text:span text:style-name="T23"><text:s/></text:span>the<text:span text:style-name="T24"><text:s/></text:span>Licensing<text:span text:style-name="T25"><text:s/></text:span>and<text:span text:style-name="T26"><text:s/></text:span>Registration<text:span text:style-name="T27"><text:s/></text:span>Office,<text:span text:style-name="T28"><text:s/></text:span>Floor<text:span text:style-name="T29"><text:s/></text:span>11<text:span text:style-name="T30"><text:s/></text:span>Council<text:span text:style-name="T31"><text:s/></text:span>Offices,<text:span text:style-name="T32"><text:s/></text:span>Almada<text:span text:style-name="T33"><text:s/></text:span>Street,<text:span text:style-name="T34"><text:s/></text:span>Hamilton,<text:span text:style-name="T35"><text:s/></text:span>ML3<text:span text:style-name="T36"><text:s/></text:span>0AA,<text:span text:style-name="T37"><text:s/></text:span>during<text:span text:style-name="T38"><text:s/></text:span>the<text:span text:style-name="T39"><text:s/></text:span>following<text:span text:style-name="T40"><text:s/></text:span>days<text:span text:style-name="T41"><text:s/></text:span>and<text:span text:style-name="T42"><text:s/></text:span>times:</text:p>
      <text:p text:style-name="P43"/>
      <text:p text:style-name="P44">Monday to Thursday - 8.45am to 4.30pm</text:p>
      <text:p text:style-name="P45"><text:span text:style-name="T46"><text:s/></text:span>Friday<text:span text:style-name="T47"><text:s/></text:span>-<text:span text:style-name="T48"><text:s/></text:span>8.45am<text:span text:style-name="T49"><text:s/></text:span>to 4pm</text:p>
      <text:p text:style-name="P50"/>
      <text:p text:style-name="P51">If you wish to object or make representations you must do so in writing by the date stated next to the application.<text:span text:style-name="T52"><text:s/></text:span>The objection or<text:span text:style-name="T53"><text:s/></text:span>representation<text:span text:style-name="T54"><text:s/></text:span>should<text:span text:style-name="T55"><text:s/></text:span>be<text:span text:style-name="T56"><text:s/></text:span>sent<text:span text:style-name="T57"><text:s/></text:span>to<text:span text:style-name="T58"><text:s/></text:span>the<text:span text:style-name="T59"><text:s/></text:span>Clerk<text:span text:style-name="T60"><text:s/></text:span>to<text:span text:style-name="T61"><text:s/></text:span>the<text:span text:style-name="T62"><text:s/></text:span>Licensing<text:span text:style-name="T63"><text:s/></text:span>Board<text:span text:style-name="T64"><text:s/></text:span>at<text:span text:style-name="T65"><text:s/></text:span>your<text:span text:style-name="T66"><text:s/></text:span>local<text:span text:style-name="T67"><text:s/></text:span>office<text:span text:style-name="T68"><text:s/></text:span>as<text:span text:style-name="T69"><text:s/></text:span>noted<text:span text:style-name="T70"><text:s/></text:span>above.</text:p>
      <text:p text:style-name="P71"/>
      <text:p text:style-name="P72">It is the responsibility of the person making the objection or representation to ensure that the Board has received the objection or<text:span text:style-name="T73"><text:s/></text:span>representation<text:span text:style-name="T74"><text:s/></text:span>by<text:span text:style-name="T75"><text:s/></text:span>the<text:span text:style-name="T76"><text:s/></text:span>date<text:span text:style-name="T77"><text:s/></text:span>stated<text:span text:style-name="T78"><text:s/></text:span>and<text:span text:style-name="T79"><text:s/></text:span>it<text:span text:style-name="T80"><text:s/></text:span>may<text:span text:style-name="T81"><text:s/></text:span>be<text:span text:style-name="T82"><text:s/></text:span>helpful<text:span text:style-name="T83"><text:s/></text:span>to<text:span text:style-name="T84"><text:s/></text:span>lodge<text:span text:style-name="T85"><text:s/></text:span>it<text:span text:style-name="T86"><text:s/></text:span>in<text:span text:style-name="T87"><text:s/></text:span>one<text:span text:style-name="T88"><text:s/></text:span>of<text:span text:style-name="T89"><text:s/></text:span>the<text:span text:style-name="T90"><text:s/></text:span>following<text:span text:style-name="T91"><text:s/></text:span>ways;</text:p>
      <text:p text:style-name="P92"/>
      <text:list text:style-name="LFO1" text:continue-numbering="true">
        <text:list-item>
          <text:p text:style-name="P93">Delivery by hand</text:p>
        </text:list-item>
        <text:list-item>
          <text:p text:style-name="P94">Post (by registered post or recorded delivery or special delivery post) so<text:span text:style-name="T95"><text:s/></text:span>that in the normal course of post it might be expected to be delivered by<text:span text:style-name="T96"><text:s/></text:span>the<text:span text:style-name="T97"><text:s/></text:span>date<text:span text:style-name="T98"><text:s/></text:span>stated<text:span text:style-name="T99"><text:s/></text:span>or</text:p>
        </text:list-item>
        <text:list-item>
          <text:p text:style-name="P100">Faxed<text:span text:style-name="T101"><text:s/></text:span>and<text:span text:style-name="T102"><text:s/></text:span>an<text:span text:style-name="T103"><text:s/></text:span>acknowledgement<text:span text:style-name="T104"><text:s/></text:span>of<text:span text:style-name="T105"><text:s/></text:span>the<text:span text:style-name="T106"><text:s/></text:span>fax<text:span text:style-name="T107"><text:s/></text:span>kept</text:p>
        </text:list-item>
        <text:list-item>
          <text:p text:style-name="P108">Emailed<text:span text:style-name="T109"><text:s/></text:span>and<text:span text:style-name="T110"><text:s/></text:span>an<text:span text:style-name="T111"><text:s/></text:span>acknowledgment<text:span text:style-name="T112"><text:s/></text:span>of<text:span text:style-name="T113"><text:s/></text:span>the<text:span text:style-name="T114"><text:s/></text:span>email<text:span text:style-name="T115"><text:s/></text:span>kept<text:span text:style-name="T116"><text:s/></text:span><text:a xlink:href="mailto:licensing@southlanarkshire.gov.uk" office:target-frame-name="_top" xlink:show="replace"><text:span text:style-name="Hyperlink">licensing@southlanarkshire.gov.uk</text:span></text:a>.</text:p>
        </text:list-item>
      </text:list>
      <text:p text:style-name="P117"/>
      <text:p text:style-name="P118"/>
      <text:p text:style-name="Normal">For<text:span text:style-name="T119"><text:s/></text:span>more<text:span text:style-name="T120"><text:s/></text:span>information<text:span text:style-name="T121"><text:s/></text:span>or<text:span text:style-name="T122"><text:s/></text:span>if<text:span text:style-name="T123"><text:s/></text:span>you<text:span text:style-name="T124"><text:s/></text:span>want<text:span text:style-name="T125"><text:s/></text:span>this<text:span text:style-name="T126"><text:s/></text:span>information<text:span text:style-name="T127"><text:s/></text:span>in<text:span text:style-name="T128"><text:s/></text:span>a<text:span text:style-name="T129"><text:s/></text:span>different<text:span text:style-name="T130"><text:s/></text:span>format<text:span text:style-name="T131"><text:s/></text:span>or<text:span text:style-name="T132"><text:s/></text:span>language,<text:span text:style-name="T133"><text:s/></text:span>please<text:span text:style-name="T134"><text:s/></text:span>phone<text:span text:style-name="T135"><text:s/></text:span>0303<text:span text:style-name="T136"><text:s/></text:span>123<text:span text:style-name="T137"><text:s/></text:span>1015<text:span text:style-name="T138"><text:s/></text:span>or<text:span text:style-name="T139"><text:s/></text:span>email<text:span text:style-name="T140"><text:s/></text:span><text:a xlink:href="mailto:equalities@southlanarkshire.gov.uk%20" office:target-frame-name="_top" xlink:show="replace"><text:span text:style-name="Hyperlink">equalities@southlanarkshire.gov.uk<text:s/></text:span></text:a></text:p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List of Applications</text:h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Major variation(s)</text:p>
            <text:p text:style-name="P151">Premises</text:p>
          </table:table-cell>
          <table:table-cell table:style-name="TableCell152">
            <text:p text:style-name="P153">Applicant</text:p>
          </table:table-cell>
          <table:table-cell table:style-name="TableCell154">
            <text:p text:style-name="P155">Sale of Alcohol</text:p>
          </table:table-cell>
          <table:table-cell table:style-name="TableCell156">
            <text:p text:style-name="P157">Date Published</text:p>
          </table:table-cell>
          <table:table-cell table:style-name="TableCell158">
            <text:p text:style-name="P159">Objection Date</text:p>
          </table:table-cell>
          <table:table-cell table:style-name="TableCell160">
            <text:p text:style-name="P161">Comments</text:p>
          </table:table-cell>
        </table:table-row>
        <table:table-row table:style-name="TableRow162">
          <table:table-cell table:style-name="TableCell163">
            <text:p text:style-name="P164"/>
            <text:p text:style-name="Normal">Angelinas</text:p>
            <text:p text:style-name="Normal">189-191 Mill Road</text:p>
            <text:p text:style-name="Normal">Hamilton</text:p>
            <text:p text:style-name="Normal">ML3 8PE</text:p>
          </table:table-cell>
          <table:table-cell table:style-name="TableCell165">
            <text:p text:style-name="P166"/>
            <text:p text:style-name="Normal">The Firm of Waseem and Rahat Ahmed</text:p>
            <text:p text:style-name="Normal">c/o Hill Brown Licensing</text:p>
            <text:p text:style-name="Normal">The Forsyth Building</text:p>
            <text:p text:style-name="Normal">5 Renfield Street</text:p>
            <text:p text:style-name="Normal">Glasgow</text:p>
            <text:p text:style-name="Normal">G2 5EZ</text:p>
          </table:table-cell>
          <table:table-cell table:style-name="TableCell167">
            <text:p text:style-name="P168"/>
            <text:p text:style-name="P169"><text:span text:style-name="T170">Off Sales</text:span></text:p>
          </table:table-cell>
          <table:table-cell table:style-name="TableCell171">
            <text:p text:style-name="P172"/>
            <text:p text:style-name="Normal"><text:span text:style-name="T173"><text:s/>25/02/2026</text:span></text:p>
          </table:table-cell>
          <table:table-cell table:style-name="TableCell174">
            <text:p text:style-name="P175"/>
            <text:p text:style-name="Normal"><text:span text:style-name="T176">17/03/2026</text:span></text:p>
          </table:table-cell>
          <table:table-cell table:style-name="TableCell177">
            <text:p text:style-name="P178"/>
            <text:p text:style-name="P179">Conversion from public house to convenience store with the following changes:<text:s/></text:p>
            <text:p text:style-name="P180"/>
            <text:p text:style-name="P181">All activities removed except for recorded music during and outwith core hours.<text:s/></text:p>
            <text:p text:style-name="P182"/>
            <text:p text:style-name="P183">Amend hours to off sales only Monday to Sunday 10am to 10pm.<text:s/></text:p>
            <text:p text:style-name="P184"/>
            <text:p text:style-name="P185">Amend off sale capacity to 77.36m2.<text:s/></text:p>
            <text:p text:style-name="P186"/>
            <text:p text:style-name="P187">Amend layout plan.<text:s/></text:p>
            <text:p text:style-name="P188"/>
            <text:p text:style-name="P189">Remove conditions relating to on sale of alcohol.<text:s/></text:p>
            <text:p text:style-name="P190"/>
            <text:p text:style-name="P191">Change name of premises from Angelina’s to Convenience Store.<text:s/></text:p>
            <text:p text:style-name="P192"/>
            <text:p text:style-name="P193">Change description of premises to Convenience Store.<text:s/></text:p>
            <text:p text:style-name="P194"/>
            <text:p text:style-name="P195">Change Designated Premises Manager.</text:p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5in" fo:margin-bottom="0.0555in"/>
      <style:text-properties style:font-name-asian="Times New Roman" style:font-name-complex="Times New Roman" fo:font-weight="bold" style:font-weight-asian="bold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555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20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bullet-char="•">
        <style:list-level-properties text:space-before="1.6375in" text:min-label-width="0.2229in" text:list-level-position-and-space-mode="label-alignment">
          <style:list-level-label-alignment text:label-followed-by="listtab" fo:margin-left="1.8604in" fo:text-indent="-0.2229in"/>
        </style:list-level-properties>
      </text:list-level-style-bullet>
      <text:list-level-style-bullet text:level="3" text:bullet-char="•">
        <style:list-level-properties text:space-before="2.5958in" text:min-label-width="0.2229in" text:list-level-position-and-space-mode="label-alignment">
          <style:list-level-label-alignment text:label-followed-by="listtab" fo:margin-left="2.8187in" fo:text-indent="-0.2229in"/>
        </style:list-level-properties>
      </text:list-level-style-bullet>
      <text:list-level-style-bullet text:level="4" text:bullet-char="•">
        <style:list-level-properties text:space-before="3.5541in" text:min-label-width="0.2229in" text:list-level-position-and-space-mode="label-alignment">
          <style:list-level-label-alignment text:label-followed-by="listtab" fo:margin-left="3.777in" fo:text-indent="-0.2229in"/>
        </style:list-level-properties>
      </text:list-level-style-bullet>
      <text:list-level-style-bullet text:level="5" text:bullet-char="•">
        <style:list-level-properties text:space-before="4.5125in" text:min-label-width="0.2229in" text:list-level-position-and-space-mode="label-alignment">
          <style:list-level-label-alignment text:label-followed-by="listtab" fo:margin-left="4.7354in" fo:text-indent="-0.2229in"/>
        </style:list-level-properties>
      </text:list-level-style-bullet>
      <text:list-level-style-bullet text:level="6" text:bullet-char="•">
        <style:list-level-properties text:space-before="5.4708in" text:min-label-width="0.2229in" text:list-level-position-and-space-mode="label-alignment">
          <style:list-level-label-alignment text:label-followed-by="listtab" fo:margin-left="5.6937in" fo:text-indent="-0.2229in"/>
        </style:list-level-properties>
      </text:list-level-style-bullet>
      <text:list-level-style-bullet text:level="7" text:bullet-char="•">
        <style:list-level-properties text:space-before="6.4291in" text:min-label-width="0.2229in" text:list-level-position-and-space-mode="label-alignment">
          <style:list-level-label-alignment text:label-followed-by="listtab" fo:margin-left="6.652in" fo:text-indent="-0.2229in"/>
        </style:list-level-properties>
      </text:list-level-style-bullet>
      <text:list-level-style-bullet text:level="8" text:bullet-char="•">
        <style:list-level-properties text:space-before="7.3868in" text:min-label-width="0.2229in" text:list-level-position-and-space-mode="label-alignment">
          <style:list-level-label-alignment text:label-followed-by="listtab" fo:margin-left="7.6097in" fo:text-indent="-0.2229in"/>
        </style:list-level-properties>
      </text:list-level-style-bullet>
      <text:list-level-style-bullet text:level="9" text:bullet-char="•">
        <style:list-level-properties text:space-before="8.3451in" text:min-label-width="0.2229in" text:list-level-position-and-space-mode="label-alignment">
          <style:list-level-label-alignment text:label-followed-by="listtab" fo:margin-left="8.568in" fo:text-indent="-0.2229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milton Premises Advert</dc:title>
    <dc:description/>
    <dc:subject/>
    <meta:initial-creator>South Lanarkshire Council</meta:initial-creator>
    <dc:creator>McKay, Rose</dc:creator>
    <meta:creation-date>2026-02-23T14:28:00Z</meta:creation-date>
    <dc:date>2026-02-23T14:28:00Z</dc:date>
    <meta:template xlink:href="Normal" xlink:type="simple"/>
    <meta:editing-cycles>2</meta:editing-cycles>
    <meta:editing-duration>PT60S</meta:editing-duration>
    <meta:user-defined meta:name="GrammarlyDocumentId">6ac96b68-5827-4520-8bd7-0158c7d41946</meta:user-defined>
    <meta:user-defined meta:name="_MarkAsFinal" meta:value-type="boolean">true</meta:user-defined>
    <meta:document-statistic meta:page-count="2" meta:paragraph-count="63" meta:word-count="353" meta:character-count="2231" meta:row-count="149" meta:non-whitespace-character-count="1941"/>
  </office:meta>
</office:document-meta>
</file>