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Heading6Char" style:family="text">
      <style:text-properties fo:font-style="normal" style:font-style-asian="normal" style:font-style-complex="normal" style:use-window-font-color="true"/>
    </style:style>
    <style:style style:name="P3" style:parent-style-name="Normal" style:family="paragraph">
      <style:paragraph-properties fo:text-align="center"/>
    </style:style>
    <style:style style:name="P4" style:parent-style-name="BodyText" style:family="paragraph">
      <style:paragraph-properties fo:margin-top="0.0006in" fo:line-height="95%" fo:margin-right="0.4777in"/>
    </style:style>
    <style:style style:name="P5" style:parent-style-name="BodyText" style:family="paragraph">
      <style:paragraph-properties fo:margin-top="0.0006in" fo:line-height="95%" fo:margin-right="0.4777in"/>
    </style:style>
    <style:style style:name="T6" style:parent-style-name="DefaultParagraphFont" style:family="text">
      <style:text-properties fo:letter-spacing="-0.0048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34in"/>
    </style:style>
    <style:style style:name="T15" style:parent-style-name="Hyperlink" style:family="text">
      <style:text-properties fo:letter-spacing="-0.0083in"/>
    </style:style>
    <style:style style:name="P16" style:parent-style-name="BodyText" style:family="paragraph">
      <style:paragraph-properties fo:margin-top="0.1652in" fo:line-height="95%" fo:margin-right="5.9444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62in"/>
    </style:style>
    <style:style style:name="P20" style:parent-style-name="BodyText" style:family="paragraph">
      <style:paragraph-properties fo:margin-top="0.1715in" fo:line-height="95%" fo:margin-right="0.4777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111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83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694in" fo:line-height="95%" fo:margin-right="0.4777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P35" style:parent-style-name="ListParagraph" style:list-style-name="LFO1" style:family="paragraph">
      <style:paragraph-properties style:contextual-spacing="false" fo:margin-top="0.1673in" fo:line-height="0.1729in" fo:margin-left="0.9069in" fo:text-indent="-0.221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7in"/>
    </style:style>
    <style:style style:name="P39" style:parent-style-name="ListParagraph" style:list-style-name="LFO1" style:family="paragraph">
      <style:paragraph-properties style:contextual-spacing="false" fo:margin-top="0.0013in" fo:line-height="95%" fo:margin-left="0.9354in" fo:margin-right="0.5173in" fo:text-indent="-0.25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55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P47" style:parent-style-name="ListParagraph" style:list-style-name="LFO1" style:family="paragraph">
      <style:paragraph-properties style:contextual-spacing="false" fo:line-height="0.1736in" fo:margin-left="0.9013in" fo:text-indent="-0.215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-0.0069in"/>
    </style:style>
    <style:style style:name="T52" style:parent-style-name="DefaultParagraphFont" style:family="text">
      <style:text-properties fo:letter-spacing="0.0041in"/>
    </style:style>
    <style:style style:name="T53" style:parent-style-name="DefaultParagraphFont" style:family="text">
      <style:text-properties fo:letter-spacing="0.002in"/>
    </style:style>
    <style:style style:name="T54" style:parent-style-name="DefaultParagraphFont" style:family="text">
      <style:text-properties fo:letter-spacing="-0.0034in"/>
    </style:style>
    <style:style style:name="T55" style:parent-style-name="Hyperlink" style:family="text">
      <style:text-properties fo:letter-spacing="-0.0013in"/>
    </style:style>
    <style:style style:name="P56" style:parent-style-name="BodyText" style:family="paragraph">
      <style:paragraph-properties fo:margin-left="0in">
        <style:tab-stops/>
      </style:paragraph-properties>
    </style:style>
    <style:style style:name="P57" style:parent-style-name="BodyText" style:family="paragraph">
      <style:paragraph-properties fo:margin-top="0.1638in" fo:margin-left="0in">
        <style:tab-stops/>
      </style:paragraph-properties>
    </style:style>
    <style:style style:name="P58" style:parent-style-name="BodyText" style:family="paragraph">
      <style:paragraph-properties fo:line-height="95%" fo:margin-right="0.4777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48in"/>
    </style:style>
    <style:style style:name="T65" style:parent-style-name="DefaultParagraphFont" style:family="text">
      <style:text-properties fo:letter-spacing="-0.0006in"/>
    </style:style>
    <style:style style:name="T66" style:parent-style-name="Hyperlink" style:family="text">
      <style:text-properties fo:letter-spacing="-0.0013in"/>
    </style:style>
    <style:style style:name="P67" style:parent-style-name="Normal" style:family="paragraph">
      <style:paragraph-properties fo:line-height="95%"/>
    </style:style>
    <style:style style:name="P68" style:parent-style-name="Normal" style:family="paragraph">
      <style:paragraph-properties fo:line-height="95%"/>
    </style:style>
    <style:style style:name="P69" style:parent-style-name="Normal" style:family="paragraph">
      <style:paragraph-properties fo:line-height="95%"/>
    </style:style>
    <style:style style:name="P70" style:parent-style-name="Normal" style:family="paragraph">
      <style:paragraph-properties fo:line-height="95%"/>
    </style:style>
    <style:style style:name="P71" style:parent-style-name="Normal" style:family="paragraph">
      <style:paragraph-properties fo:line-height="95%"/>
    </style:style>
    <style:style style:name="P72" style:parent-style-name="Normal" style:family="paragraph">
      <style:paragraph-properties fo:line-height="95%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13in"/>
    </style:style>
    <style:style style:name="P75" style:parent-style-name="Normal" style:family="paragraph">
      <style:text-properties text:display="none"/>
    </style:style>
    <style:style style:name="TableColumn77" style:family="table-column">
      <style:table-column-properties style:column-width="1.9652in"/>
    </style:style>
    <style:style style:name="TableColumn78" style:family="table-column">
      <style:table-column-properties style:column-width="1.9319in"/>
    </style:style>
    <style:style style:name="TableColumn79" style:family="table-column">
      <style:table-column-properties style:column-width="2.2048in"/>
    </style:style>
    <style:style style:name="TableColumn80" style:family="table-column">
      <style:table-column-properties style:column-width="1.7666in"/>
    </style:style>
    <style:style style:name="TableColumn81" style:family="table-column">
      <style:table-column-properties style:column-width="1.8173in"/>
    </style:style>
    <style:style style:name="Table76" style:family="table">
      <style:table-properties style:width="9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2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Row104" style:family="table-row">
      <style:table-row-properties style:min-row-height="1.130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95%"/>
    </style:style>
    <style:style style:name="P107" style:parent-style-name="Normal" style:family="paragraph">
      <style:paragraph-properties fo:line-height="95%"/>
    </style:style>
    <style:style style:name="P108" style:parent-style-name="Normal" style:family="paragraph">
      <style:paragraph-properties fo:line-height="95%"/>
    </style:style>
    <style:style style:name="P109" style:parent-style-name="Normal" style:family="paragraph">
      <style:paragraph-properties fo:line-height="9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9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95%"/>
    </style:style>
    <style:style style:name="P114" style:parent-style-name="Normal" style:family="paragraph">
      <style:paragraph-properties fo:line-height="95%"/>
    </style:style>
    <style:style style:name="P115" style:parent-style-name="Normal" style:family="paragraph">
      <style:paragraph-properties fo:line-height="95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95%" fo:margin-left="0.2256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95%" fo:margin-left="0.2215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95%"/>
    </style:style>
    <style:style style:name="P123" style:parent-style-name="Normal" style:family="paragraph">
      <style:paragraph-properties fo:line-height="95%"/>
    </style:style>
    <style:style style:name="P124" style:parent-style-name="Normal" style:family="paragraph">
      <style:paragraph-properties fo:line-height="95%"/>
    </style:style>
    <style:style style:name="P125" style:parent-style-name="Normal" style:family="paragraph">
      <style:paragraph-properties fo:line-height="95%"/>
    </style:style>
    <style:style style:name="P126" style:parent-style-name="Normal" style:family="paragraph">
      <style:paragraph-properties fo:line-height="95%"/>
    </style:style>
    <style:style style:name="P127" style:parent-style-name="Normal" style:family="paragraph">
      <style:paragraph-properties fo:line-height="95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95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95%"/>
    </style:style>
    <style:style style:name="P132" style:parent-style-name="Normal" style:family="paragraph">
      <style:paragraph-properties fo:line-height="95%"/>
    </style:style>
    <style:style style:name="P133" style:parent-style-name="Normal" style:family="paragraph">
      <style:paragraph-properties fo:line-height="9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95%" fo:margin-left="0.2256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95%" fo:margin-left="0.2215in">
        <style:tab-stops/>
      </style:paragraph-properties>
    </style:style>
    <style:style style:name="TableRow138" style:family="table-row">
      <style:table-row-properties style:min-row-height="0.961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95%"/>
    </style:style>
    <style:style style:name="P141" style:parent-style-name="Normal" style:family="paragraph">
      <style:paragraph-properties fo:line-height="95%"/>
    </style:style>
    <style:style style:name="P142" style:parent-style-name="Normal" style:family="paragraph">
      <style:paragraph-properties fo:line-height="95%"/>
    </style:style>
    <style:style style:name="P143" style:parent-style-name="Normal" style:family="paragraph">
      <style:paragraph-properties fo:line-height="95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9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95%"/>
    </style:style>
    <style:style style:name="P148" style:parent-style-name="Normal" style:family="paragraph">
      <style:paragraph-properties fo:line-height="95%"/>
    </style:style>
    <style:style style:name="P149" style:parent-style-name="Normal" style:family="paragraph">
      <style:paragraph-properties fo:line-height="9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95%" fo:margin-left="0.2256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95%" fo:margin-left="0.2215in">
        <style:tab-stops/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95%"/>
    </style:style>
    <style:style style:name="P157" style:parent-style-name="Normal" style:family="paragraph">
      <style:paragraph-properties fo:line-height="95%"/>
    </style:style>
    <style:style style:name="P158" style:parent-style-name="Normal" style:family="paragraph">
      <style:paragraph-properties fo:line-height="95%"/>
    </style:style>
    <style:style style:name="P159" style:parent-style-name="Normal" style:family="paragraph">
      <style:paragraph-properties fo:line-height="95%"/>
    </style:style>
    <style:style style:name="P160" style:parent-style-name="Normal" style:family="paragraph">
      <style:paragraph-properties fo:line-height="95%"/>
    </style:style>
    <style:style style:name="P161" style:parent-style-name="Normal" style:family="paragraph">
      <style:paragraph-properties fo:line-height="9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9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95%"/>
    </style:style>
    <style:style style:name="P166" style:parent-style-name="Normal" style:family="paragraph">
      <style:paragraph-properties fo:line-height="95%"/>
    </style:style>
    <style:style style:name="P167" style:parent-style-name="Normal" style:family="paragraph">
      <style:paragraph-properties fo:line-height="95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95%" fo:margin-left="0.2256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95%" fo:margin-left="0.2215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95%"/>
    </style:style>
    <style:style style:name="P175" style:parent-style-name="Normal" style:family="paragraph">
      <style:paragraph-properties fo:line-height="95%"/>
    </style:style>
    <style:style style:name="P176" style:parent-style-name="Normal" style:family="paragraph">
      <style:paragraph-properties fo:line-height="95%"/>
    </style:style>
    <style:style style:name="P177" style:parent-style-name="Normal" style:family="paragraph">
      <style:paragraph-properties fo:line-height="95%"/>
    </style:style>
    <style:style style:name="P178" style:parent-style-name="Normal" style:family="paragraph">
      <style:paragraph-properties fo:line-height="95%"/>
    </style:style>
    <style:style style:name="P179" style:parent-style-name="Normal" style:family="paragraph">
      <style:paragraph-properties fo:line-height="95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95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95%"/>
    </style:style>
    <style:style style:name="P184" style:parent-style-name="Normal" style:family="paragraph">
      <style:paragraph-properties fo:line-height="95%"/>
    </style:style>
    <style:style style:name="P185" style:parent-style-name="Normal" style:family="paragraph">
      <style:paragraph-properties fo:line-height="95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95%" fo:margin-left="0.2256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95%" fo:margin-left="0.2215in">
        <style:tab-stops/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95%"/>
    </style:style>
    <style:style style:name="P193" style:parent-style-name="Normal" style:family="paragraph">
      <style:paragraph-properties fo:line-height="95%"/>
    </style:style>
    <style:style style:name="P194" style:parent-style-name="Normal" style:family="paragraph">
      <style:paragraph-properties fo:line-height="95%"/>
    </style:style>
    <style:style style:name="P195" style:parent-style-name="Normal" style:family="paragraph">
      <style:paragraph-properties fo:line-height="95%"/>
    </style:style>
    <style:style style:name="P196" style:parent-style-name="Normal" style:family="paragraph">
      <style:paragraph-properties fo:line-height="95%"/>
    </style:style>
    <style:style style:name="P197" style:parent-style-name="Normal" style:family="paragraph">
      <style:paragraph-properties fo:line-height="95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95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95%"/>
    </style:style>
    <style:style style:name="P202" style:parent-style-name="Normal" style:family="paragraph">
      <style:paragraph-properties fo:line-height="95%"/>
    </style:style>
    <style:style style:name="P203" style:parent-style-name="Normal" style:family="paragraph">
      <style:paragraph-properties fo:line-height="95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95%" fo:margin-left="0.2256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95%" fo:margin-left="0.2215in">
        <style:tab-stops/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95%"/>
    </style:style>
    <style:style style:name="P211" style:parent-style-name="Normal" style:family="paragraph">
      <style:paragraph-properties fo:line-height="95%"/>
    </style:style>
    <style:style style:name="P212" style:parent-style-name="Normal" style:family="paragraph">
      <style:paragraph-properties fo:line-height="95%"/>
    </style:style>
    <style:style style:name="P213" style:parent-style-name="Normal" style:family="paragraph">
      <style:paragraph-properties fo:line-height="95%"/>
    </style:style>
    <style:style style:name="P214" style:parent-style-name="Normal" style:family="paragraph">
      <style:paragraph-properties fo:line-height="95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95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95%"/>
    </style:style>
    <style:style style:name="P219" style:parent-style-name="Normal" style:family="paragraph">
      <style:paragraph-properties fo:line-height="95%"/>
    </style:style>
    <style:style style:name="P220" style:parent-style-name="Normal" style:family="paragraph">
      <style:paragraph-properties fo:line-height="95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95%" fo:margin-left="0.225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95%" fo:margin-left="0.2215in">
        <style:tab-stops/>
      </style:paragraph-properties>
    </style:style>
  </office:automatic-styles>
  <office:body>
    <office:text text:use-soft-page-breaks="true">
      <text:h text:style-name="P1" text:outline-level="1"><text:span text:style-name="T2">South Lanarkshire Licensing Division No. 4 (East Kilbride Area)</text:span></text:h>
      <text:p text:style-name="Normal"/>
      <text:p text:style-name="P3">Licensing (Scotland) Act 2005</text:p>
      <text:p text:style-name="P4"/>
      <text:p text:style-name="P5">Detailed information regarding an application<text:span text:style-name="T6"><text:s/></text:span>is available<text:span text:style-name="T7"><text:s/></text:span>for inspection<text:span text:style-name="T8"><text:s/></text:span>at the Licensing and<text:span text:style-name="T9"><text:s/></text:span>Registration Office,<text:span text:style-name="T10"><text:s/></text:span>Floor 11,<text:span text:style-name="T11"><text:s/></text:span>Council<text:span text:style-name="T12"><text:s/></text:span>Offices, Hamilton, ML3 0AA, by appointment<text:span text:style-name="T13"><text:s/></text:span>only. To arrange an appointment<text:span text:style-name="T14"><text:s/></text:span>please contact us on 0303 123 1015 or by emailing<text:s/><text:a xlink:href="mailto:licensing@southlanarkshire.gov.uk%20Appointments" office:target-frame-name="_top" xlink:show="replace"><text:span text:style-name="Hyperlink">licensing@southlanarkshire.gov.uk</text:span><text:span text:style-name="T15"><text:s/></text:span><text:span text:style-name="Hyperlink">Appointments</text:span></text:a><text:s/>are available during the following days and times:</text:p>
      <text:p text:style-name="P16">Monday<text:span text:style-name="T17"><text:s/></text:span>to Thursday<text:span text:style-name="T18"><text:s/></text:span>- 8.45am<text:span text:style-name="T19"><text:s/></text:span>and 4.30pm Friday - 8.45am to 4pm</text:p>
      <text:p text:style-name="P20">If you<text:span text:style-name="T21"><text:s/></text:span>wish to object or make representations,<text:span text:style-name="T22"><text:s/></text:span>you must do so in writing by<text:span text:style-name="T23"><text:s/></text:span>the date stated<text:span text:style-name="T24"><text:s/></text:span>next to the application.<text:span text:style-name="T25"><text:s/></text:span>The objection<text:span text:style-name="T26"><text:s/></text:span>or representation should be sent to the Clerk to the Licensing Board at your local office as noted above.</text:p>
      <text:p text:style-name="P27">It is the responsibility<text:span text:style-name="T28"><text:s/></text:span>of the person<text:span text:style-name="T29"><text:s/></text:span>making the objection or representation<text:span text:style-name="T30"><text:s/></text:span>to ensure that the Board<text:span text:style-name="T31"><text:s/></text:span>has received<text:span text:style-name="T32"><text:s/></text:span>the objection<text:span text:style-name="T33"><text:s/></text:span>or representation<text:span text:style-name="T34"><text:s/></text:span>by the date stated and it may be helpful to lodge it in one of the following ways:</text:p>
      <text:list text:style-name="LFO1" text:continue-numbering="true">
        <text:list-item>
          <text:p text:style-name="P35">Delivery<text:span text:style-name="T36"><text:s/></text:span>by<text:span text:style-name="T37"><text:s/></text:span><text:span text:style-name="T38">hand</text:span></text:p>
        </text:list-item>
        <text:list-item>
          <text:p text:style-name="P39">Post (by registered, recorded<text:span text:style-name="T40"><text:s/></text:span>or special delivery<text:span text:style-name="T41"><text:s/></text:span>post)<text:span text:style-name="T42"><text:s/></text:span>so that<text:span text:style-name="T43"><text:s/></text:span>in the normal course of post it might be expected<text:span text:style-name="T44"><text:s/></text:span>to be delivered<text:span text:style-name="T45"><text:s/></text:span>by the date<text:s/><text:span text:style-name="T46">stated</text:span></text:p>
        </text:list-item>
        <text:list-item>
          <text:p text:style-name="P47">Emailed<text:span text:style-name="T48"><text:s/></text:span>and<text:span text:style-name="T49"><text:s/></text:span>an<text:span text:style-name="T50"><text:s/></text:span>acknowledgment<text:span text:style-name="T51"><text:s/></text:span>of<text:span text:style-name="T52"><text:s/></text:span>the<text:span text:style-name="T53"><text:s/></text:span>email<text:span text:style-name="T54"><text:s/></text:span>kept<text:s/><text:a xlink:href="mailto:licensing@southlanarkshire.gov.uk" office:target-frame-name="_top" xlink:show="replace"><text:span text:style-name="T55">licensing@southlanarkshire.gov.uk</text:span></text:a></text:p>
        </text:list-item>
      </text:list>
      <text:p text:style-name="P56"/>
      <text:p text:style-name="P57"/>
      <text:p text:style-name="P58">For more information<text:span text:style-name="T59"><text:s/></text:span>or if you want this information<text:span text:style-name="T60"><text:s/></text:span>in a different<text:span text:style-name="T61"><text:s/></text:span>format or language,<text:span text:style-name="T62"><text:s/></text:span>please<text:span text:style-name="T63"><text:s/></text:span>phone<text:span text:style-name="T64"><text:s/></text:span>0303<text:span text:style-name="T65"><text:s/></text:span>123 1015 or email <text:s/><text:a xlink:href="mailto:equalities@southlanarkshire.gov.uk" office:target-frame-name="_top" xlink:show="replace"><text:span text:style-name="T66">equalities@southlanarkshire.gov.uk</text:span></text:a></text:p>
      <text:p text:style-name="P67"/>
      <text:p text:style-name="P68"/>
      <text:p text:style-name="P69"/>
      <text:p text:style-name="P70"/>
      <text:p text:style-name="P71"/>
      <text:p text:style-name="P72"/>
      <text:soft-page-break/>
      <text:h text:style-name="Heading2" text:outline-level="2">List<text:span text:style-name="T73"><text:s/></text:span>of<text:span text:style-name="T74"><text:s/>Applications</text:span></text:h>
      <text:p text:style-name="Normal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/>
              <text:p text:style-name="P85">Occasional(s)</text:p>
              <text:p text:style-name="P86">Premises<text:s/></text:p>
              <text:p text:style-name="P87"/>
            </table:table-cell>
            <table:table-cell table:style-name="TableCell88">
              <text:p text:style-name="P89"/>
              <text:p text:style-name="P90"/>
              <text:p text:style-name="P91">Applicant<text:s/></text:p>
            </table:table-cell>
            <table:table-cell table:style-name="TableCell92">
              <text:p text:style-name="P93"/>
              <text:p text:style-name="P94"/>
              <text:p text:style-name="P95">Details of Event</text:p>
            </table:table-cell>
            <table:table-cell table:style-name="TableCell96">
              <text:p text:style-name="P97"/>
              <text:p text:style-name="P98"/>
              <text:p text:style-name="P99">Date Published<text:s/></text:p>
            </table:table-cell>
            <table:table-cell table:style-name="TableCell100">
              <text:p text:style-name="P101"/>
              <text:p text:style-name="P102"/>
              <text:p text:style-name="P103">Objection Date<text:s/></text:p>
            </table:table-cell>
          </table:table-row>
        </table:table-header-rows>
        <table:table-row table:style-name="TableRow104">
          <table:table-cell table:style-name="TableCell105">
            <text:p text:style-name="P106">Dua Grocers Ltd</text:p>
            <text:p text:style-name="P107">60 Alloway Road</text:p>
            <text:p text:style-name="P108">East Kilbride</text:p>
            <text:p text:style-name="P109">G74 3SD</text:p>
          </table:table-cell>
          <table:table-cell table:style-name="TableCell110">
            <text:p text:style-name="P111">GNE Consultancy Ltd</text:p>
          </table:table-cell>
          <table:table-cell table:style-name="TableCell112">
            <text:p text:style-name="P113">18 to 31 March 2026</text:p>
            <text:p text:style-name="P114">10am to 10pm<text:s/></text:p>
            <text:p text:style-name="P115">off sale at convenience store</text:p>
          </table:table-cell>
          <table:table-cell table:style-name="TableCell116">
            <text:p text:style-name="P117">16/02/2026</text:p>
          </table:table-cell>
          <table:table-cell table:style-name="TableCell118">
            <text:p text:style-name="P119">23/02/2026</text:p>
          </table:table-cell>
        </table:table-row>
        <table:table-row table:style-name="TableRow120">
          <table:table-cell table:style-name="TableCell121">
            <text:p text:style-name="P122">Dua Grocers Ltd</text:p>
            <text:p text:style-name="P123">60 Alloway Road</text:p>
            <text:p text:style-name="P124">East Kilbride</text:p>
            <text:p text:style-name="P125">G74 3SD</text:p>
            <text:p text:style-name="P126"/>
            <text:p text:style-name="P127"/>
          </table:table-cell>
          <table:table-cell table:style-name="TableCell128">
            <text:p text:style-name="P129">GNE Consultancy Ltd</text:p>
          </table:table-cell>
          <table:table-cell table:style-name="TableCell130">
            <text:p text:style-name="P131">18 to 31 March 2026</text:p>
            <text:p text:style-name="P132">10am to 10pm<text:s/></text:p>
            <text:p text:style-name="P133">off sale at convenience store</text:p>
          </table:table-cell>
          <table:table-cell table:style-name="TableCell134">
            <text:p text:style-name="P135">16/02/2026</text:p>
          </table:table-cell>
          <table:table-cell table:style-name="TableCell136">
            <text:p text:style-name="P137">23/02/2026</text:p>
          </table:table-cell>
        </table:table-row>
        <table:table-row table:style-name="TableRow138">
          <table:table-cell table:style-name="TableCell139">
            <text:p text:style-name="P140">Spar<text:s/></text:p>
            <text:p text:style-name="P141">4a Cullen Road</text:p>
            <text:p text:style-name="P142">East Kilbride</text:p>
            <text:p text:style-name="P143">G75 0ET</text:p>
          </table:table-cell>
          <table:table-cell table:style-name="TableCell144">
            <text:p text:style-name="P145">Brian McMahon<text:s/></text:p>
          </table:table-cell>
          <table:table-cell table:style-name="TableCell146">
            <text:p text:style-name="P147">19 March to 1 April 2026</text:p>
            <text:p text:style-name="P148">10am to 10pm<text:s/></text:p>
            <text:p text:style-name="P149">off sale at convenience store</text:p>
          </table:table-cell>
          <table:table-cell table:style-name="TableCell150">
            <text:p text:style-name="P151">16/02/2026</text:p>
          </table:table-cell>
          <table:table-cell table:style-name="TableCell152">
            <text:p text:style-name="P153">23/02/2026</text:p>
          </table:table-cell>
        </table:table-row>
        <table:table-row table:style-name="TableRow154">
          <table:table-cell table:style-name="TableCell155">
            <text:p text:style-name="P156">Spar<text:s/></text:p>
            <text:p text:style-name="P157">4a Cullen Road</text:p>
            <text:p text:style-name="P158">East Kilbride</text:p>
            <text:p text:style-name="P159">G75 0ET</text:p>
            <text:p text:style-name="P160"/>
            <text:p text:style-name="P161"/>
          </table:table-cell>
          <table:table-cell table:style-name="TableCell162">
            <text:p text:style-name="P163">Brian McMahon<text:s/></text:p>
          </table:table-cell>
          <table:table-cell table:style-name="TableCell164">
            <text:p text:style-name="P165">2 to 15 April 2026</text:p>
            <text:p text:style-name="P166">10am to 10pm<text:s/></text:p>
            <text:p text:style-name="P167">off sale at convenience store</text:p>
          </table:table-cell>
          <table:table-cell table:style-name="TableCell168">
            <text:p text:style-name="P169">16/02/2026</text:p>
          </table:table-cell>
          <table:table-cell table:style-name="TableCell170">
            <text:p text:style-name="P171">23/02/2026</text:p>
          </table:table-cell>
        </table:table-row>
        <table:table-row table:style-name="TableRow172">
          <table:table-cell table:style-name="TableCell173">
            <text:p text:style-name="P174">Spar<text:s/></text:p>
            <text:p text:style-name="P175">4a Cullen Road</text:p>
            <text:p text:style-name="P176">East Kilbride</text:p>
            <text:p text:style-name="P177">G75 0ET</text:p>
            <text:p text:style-name="P178"/>
            <text:p text:style-name="P179"/>
          </table:table-cell>
          <table:table-cell table:style-name="TableCell180">
            <text:p text:style-name="P181">Brian McMahon<text:s/></text:p>
          </table:table-cell>
          <table:table-cell table:style-name="TableCell182">
            <text:p text:style-name="P183">16 to 29 April 2026</text:p>
            <text:p text:style-name="P184">10am to 10pm<text:s/></text:p>
            <text:p text:style-name="P185">off sale at convenience store</text:p>
          </table:table-cell>
          <table:table-cell table:style-name="TableCell186">
            <text:p text:style-name="P187">16/02/2026</text:p>
          </table:table-cell>
          <table:table-cell table:style-name="TableCell188">
            <text:p text:style-name="P189">23/02/2026</text:p>
          </table:table-cell>
        </table:table-row>
        <text:soft-page-break/>
        <table:table-row table:style-name="TableRow190">
          <table:table-cell table:style-name="TableCell191">
            <text:p text:style-name="P192">Spar<text:s/></text:p>
            <text:p text:style-name="P193">4a Cullen Road</text:p>
            <text:p text:style-name="P194">East Kilbride</text:p>
            <text:p text:style-name="P195">G75 0ET</text:p>
            <text:p text:style-name="P196"/>
            <text:p text:style-name="P197"/>
          </table:table-cell>
          <table:table-cell table:style-name="TableCell198">
            <text:p text:style-name="P199">Brian McMahon<text:s/></text:p>
          </table:table-cell>
          <table:table-cell table:style-name="TableCell200">
            <text:p text:style-name="P201">30 April to 13 May 2026</text:p>
            <text:p text:style-name="P202">10am to 10pm<text:s/></text:p>
            <text:p text:style-name="P203">off sale at convenience store</text:p>
          </table:table-cell>
          <table:table-cell table:style-name="TableCell204">
            <text:p text:style-name="P205">16/02/2026</text:p>
          </table:table-cell>
          <table:table-cell table:style-name="TableCell206">
            <text:p text:style-name="P207">23/02/2026</text:p>
          </table:table-cell>
        </table:table-row>
        <table:table-row table:style-name="TableRow208">
          <table:table-cell table:style-name="TableCell209">
            <text:p text:style-name="P210">Up Front Brewing Ltd</text:p>
            <text:p text:style-name="P211">Unit 2a Hamilton Road</text:p>
            <text:p text:style-name="P212">Industrial Estate (end unit behind Fower)</text:p>
            <text:p text:style-name="P213">Strathaven<text:s/></text:p>
            <text:p text:style-name="P214">ML10 6UB</text:p>
          </table:table-cell>
          <table:table-cell table:style-name="TableCell215">
            <text:p text:style-name="P216">Jacob Griffin</text:p>
          </table:table-cell>
          <table:table-cell table:style-name="TableCell217">
            <text:p text:style-name="P218">13 to 27 March 2026</text:p>
            <text:p text:style-name="P219">on sale 12pm to 11pm and off sale from 12pm to 10pm<text:s/></text:p>
            <text:p text:style-name="P220">brewery taproom</text:p>
          </table:table-cell>
          <table:table-cell table:style-name="TableCell221">
            <text:p text:style-name="P222">16/02/2026</text:p>
          </table:table-cell>
          <table:table-cell table:style-name="TableCell223">
            <text:p text:style-name="P224">23/0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margin-left="0.6854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ast Kilbride Occasional Advert</dc:title>
    <dc:description/>
    <dc:subject/>
    <meta:initial-creator>South Lanarkshire Council</meta:initial-creator>
    <dc:creator>McKay, Rose</dc:creator>
    <meta:creation-date>2026-02-12T16:13:00Z</meta:creation-date>
    <dc:date>2026-02-12T16:13:00Z</dc:date>
    <meta:template xlink:href="Normal" xlink:type="simple"/>
    <meta:editing-cycles>2</meta:editing-cycles>
    <meta:editing-duration>PT0S</meta:editing-duration>
    <meta:user-defined meta:name="GrammarlyDocumentId">e4e04aa3-2d25-4838-b807-c81def731c92</meta:user-defined>
    <meta:user-defined meta:name="_MarkAsFinal" meta:value-type="boolean">true</meta:user-defined>
    <meta:document-statistic meta:page-count="3" meta:paragraph-count="18" meta:word-count="467" meta:character-count="2841" meta:row-count="72" meta:non-whitespace-character-count="2392"/>
  </office:meta>
</office:document-meta>
</file>